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Arial" svg:font-family="Arial" style:font-family-generic="swiss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page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C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7a484" officeooo:paragraph-rsid="0017a484"/>
    </style:style>
    <style:style style:name="P2" style:family="paragraph" style:parent-style-name="Standard">
      <style:text-properties officeooo:paragraph-rsid="0017a484"/>
    </style:style>
    <style:style style:name="P3" style:family="paragraph" style:parent-style-name="Standard">
      <style:text-properties officeooo:rsid="001a0b76" officeooo:paragraph-rsid="001a0b76"/>
    </style:style>
    <style:style style:name="P4" style:family="paragraph" style:parent-style-name="Standard">
      <style:paragraph-properties fo:text-align="center" style:justify-single-word="false"/>
      <style:text-properties fo:font-size="14pt" officeooo:rsid="001e0423" officeooo:paragraph-rsid="001e0423" style:font-size-asian="14pt" style:font-size-complex="14pt"/>
    </style:style>
    <style:style style:name="P5" style:family="paragraph" style:parent-style-name="Standard">
      <style:text-properties fo:font-style="italic" officeooo:rsid="0017a484" officeooo:paragraph-rsid="0017a484" style:font-style-asian="italic" style:font-style-complex="italic"/>
    </style:style>
    <style:style style:name="P6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0e553f" officeooo:paragraph-rsid="0017a484" style:font-size-asian="10.5pt" style:font-size-complex="10.5pt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18dbf4" officeooo:paragraph-rsid="0018dbf4" style:font-size-asian="10.5pt" style:font-size-complex="10.5pt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1964ba" officeooo:paragraph-rsid="001964ba" style:font-size-asian="10.5pt" style:font-size-complex="10.5pt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1a0b76" officeooo:paragraph-rsid="001a0b76" style:font-size-asian="10.5pt" style:font-size-complex="10.5pt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854fe" officeooo:paragraph-rsid="001a0b76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854fe" officeooo:paragraph-rsid="001b464f" style:font-size-asian="10.5pt" style:language-asian="zxx" style:country-asian="none" style:font-size-complex="10.5pt" style:language-complex="zxx" style:country-complex="none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a0b76" officeooo:paragraph-rsid="001a0b76" style:font-size-asian="10.5pt" style:language-asian="zxx" style:country-asian="none" style:font-size-complex="10.5pt" style:language-complex="zxx" style:country-complex="none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b464f" officeooo:paragraph-rsid="001b464f" style:font-size-asian="10.5pt" style:language-asian="zxx" style:country-asian="none" style:font-size-complex="10.5pt" style:language-complex="zxx" style:country-complex="none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d6cff" officeooo:paragraph-rsid="001d6cff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e0423" officeooo:paragraph-rsid="001e0423" style:font-size-asian="10.5pt" style:language-asian="zxx" style:country-asian="none" style:font-size-complex="10.5pt" style:language-complex="zxx" style:country-complex="none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8a9a1" officeooo:paragraph-rsid="001b464f" style:font-size-asian="10.5pt" style:language-asian="zxx" style:country-asian="none" style:font-size-complex="10.5pt" style:language-complex="zxx" style:country-complex="none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fo:font-style="italic" officeooo:rsid="0018dbf4" officeooo:paragraph-rsid="0018dbf4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fo:font-style="italic" officeooo:rsid="001964ba" officeooo:paragraph-rsid="001964ba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officeooo:rsid="001a0b76" officeooo:paragraph-rsid="001a0b76" style:font-size-asian="12pt" style:font-size-complex="12pt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officeooo:rsid="001964ba" officeooo:paragraph-rsid="001964ba" style:font-size-asian="12pt" style:font-size-complex="12pt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fo:language="it" fo:country="IT" fo:font-style="italic" officeooo:rsid="001a0b76" officeooo:paragraph-rsid="001a0b76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fo:language="it" fo:country="IT" fo:font-style="italic" officeooo:rsid="001b464f" officeooo:paragraph-rsid="001b464f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fo:language="it" fo:country="IT" fo:font-style="italic" officeooo:rsid="001cd87e" officeooo:paragraph-rsid="001cd87e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fo:language="it" fo:country="IT" officeooo:rsid="001a0b76" officeooo:paragraph-rsid="001a0b76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fo:language="it" fo:country="IT" officeooo:rsid="001b464f" officeooo:paragraph-rsid="001b464f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2pt" fo:language="it" fo:country="IT" officeooo:rsid="001d6cff" officeooo:paragraph-rsid="001d6cff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pt" fo:language="it" fo:country="IT" officeooo:rsid="001cd87e" officeooo:paragraph-rsid="001cd87e" style:font-size-asian="10pt" style:language-asian="zxx" style:country-asian="none" style:font-size-complex="10.5pt" style:language-complex="zxx" style:country-complex="none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officeooo:paragraph-rsid="0017a484"/>
    </style:style>
    <style:style style:name="P29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officeooo:rsid="001a0b76" officeooo:paragraph-rsid="001a0b76"/>
    </style:style>
    <style:style style:name="P30" style:family="paragraph" style:parent-style-name="Table_20_Contents">
      <style:paragraph-properties fo:text-align="justify" style:justify-single-word="false"/>
      <style:text-properties style:font-name="Trebuchet MS1" fo:font-size="10.5p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Trebuchet MS1" fo:font-size="10.5pt" officeooo:rsid="001d6cff" officeooo:paragraph-rsid="001d6cff" style:font-size-asian="10.5pt" style:font-size-complex="10.5pt"/>
    </style:style>
    <style:style style:name="P32" style:family="paragraph" style:parent-style-name="Standard" style:list-style-name="L1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854fe" officeooo:paragraph-rsid="001a0b76" style:font-size-asian="10.5pt" style:language-asian="zxx" style:country-asian="none" style:font-size-complex="10.5pt" style:language-complex="zxx" style:country-complex="none"/>
    </style:style>
    <style:style style:name="P33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cd87e" officeooo:paragraph-rsid="001cd87e" style:font-size-asian="10.5pt" style:language-asian="zxx" style:country-asian="none" style:font-size-complex="10.5pt" style:language-complex="zxx" style:country-complex="none"/>
    </style:style>
    <style:style style:name="P34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cd87e" officeooo:paragraph-rsid="00261809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0b0e8" officeooo:paragraph-rsid="0025603e" style:font-size-asian="10.5pt" style:language-asian="zxx" style:country-asian="none" style:font-size-complex="10.5pt" style:language-complex="zxx" style:country-complex="none"/>
    </style:style>
    <style:style style:name="P36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fo:language="it" fo:country="IT" officeooo:rsid="0010b0e8" officeooo:paragraph-rsid="0027bdc2" style:font-size-asian="10.5pt" style:language-asian="zxx" style:country-asian="none" style:font-size-complex="10.5pt" style:language-complex="zxx" style:country-complex="none"/>
    </style:style>
    <style:style style:name="P37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10b0e8" officeooo:paragraph-rsid="00249480" style:font-size-asian="10.5pt" style:font-size-complex="10.5pt"/>
    </style:style>
    <style:style style:name="P38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10b0e8" officeooo:paragraph-rsid="0021db18" style:font-size-asian="10.5pt" style:font-size-complex="10.5pt"/>
    </style:style>
    <style:style style:name="P39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10b0e8" officeooo:paragraph-rsid="0025603e" style:font-size-asian="10.5pt" style:font-size-complex="10.5pt"/>
    </style:style>
    <style:style style:name="P40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27bdc2" officeooo:paragraph-rsid="0027bdc2" style:font-size-asian="10.5pt" style:font-size-complex="10.5pt"/>
    </style:style>
    <style:style style:name="P41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1" fo:font-size="10.5pt" officeooo:rsid="0012aca1" officeooo:paragraph-rsid="0021db18" style:font-size-asian="10.5pt" style:font-size-complex="10.5pt"/>
    </style:style>
    <style:style style:name="P42" style:family="paragraph" style:parent-style-name="Standard" style:list-style-name="L2">
      <style:paragraph-properties fo:margin-top="0.199cm" fo:margin-bottom="0cm" loext:contextual-spacing="false" fo:text-align="justify" style:justify-single-word="false" style:writing-mode="page"/>
      <style:text-properties officeooo:paragraph-rsid="001b464f"/>
    </style:style>
    <style:style style:name="P43" style:family="paragraph" style:parent-style-name="Standard" style:list-style-name="L3">
      <style:paragraph-properties fo:margin-top="0.199cm" fo:margin-bottom="0cm" loext:contextual-spacing="false" fo:text-align="justify" style:justify-single-word="false" style:writing-mode="page"/>
      <style:text-properties officeooo:paragraph-rsid="001b464f"/>
    </style:style>
    <style:style style:name="P44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officeooo:paragraph-rsid="001cd87e"/>
    </style:style>
    <style:style style:name="P45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officeooo:paragraph-rsid="001f3c00"/>
    </style:style>
    <style:style style:name="P46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officeooo:paragraph-rsid="0021db18"/>
    </style:style>
    <style:style style:name="P47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officeooo:paragraph-rsid="0025603e"/>
    </style:style>
    <style:style style:name="P48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officeooo:rsid="002972d4" officeooo:paragraph-rsid="002972d4"/>
    </style:style>
    <style:style style:name="T1" style:family="text">
      <style:text-properties style:font-name="Trebuchet MS1" fo:font-size="10.5pt" style:font-size-asian="10.5pt" style:font-size-complex="10.5pt"/>
    </style:style>
    <style:style style:name="T2" style:family="text">
      <style:text-properties style:font-name="Trebuchet MS1" fo:font-size="10.5pt" officeooo:rsid="0018dbf4" style:font-size-asian="10.5pt" style:font-size-complex="10.5pt"/>
    </style:style>
    <style:style style:name="T3" style:family="text">
      <style:text-properties style:font-name="Trebuchet MS1" fo:font-size="10.5pt" officeooo:rsid="000e553f" style:font-size-asian="10.5pt" style:font-size-complex="10.5pt"/>
    </style:style>
    <style:style style:name="T4" style:family="text">
      <style:text-properties style:font-name="Trebuchet MS1" fo:font-size="10.5pt" officeooo:rsid="0025603e" style:font-size-asian="10.5pt" style:font-size-complex="10.5pt"/>
    </style:style>
    <style:style style:name="T5" style:family="text">
      <style:text-properties style:font-name="Trebuchet MS1" fo:font-size="10.5pt" officeooo:rsid="0016185d" style:font-size-asian="10.5pt" style:font-size-complex="10.5pt"/>
    </style:style>
    <style:style style:name="T6" style:family="text">
      <style:text-properties style:font-name="Trebuchet MS1" fo:font-size="10.5pt" officeooo:rsid="0010b0e8" style:font-size-asian="10.5pt" style:font-size-complex="10.5pt"/>
    </style:style>
    <style:style style:name="T7" style:family="text">
      <style:text-properties style:font-name="Trebuchet MS1" fo:font-size="10.5pt" officeooo:rsid="00275ed2" style:font-size-asian="10.5pt" style:font-size-complex="10.5pt"/>
    </style:style>
    <style:style style:name="T8" style:family="text">
      <style:text-properties style:font-name="Trebuchet MS1" fo:font-size="10.5pt" officeooo:rsid="00296842" style:font-size-asian="10.5pt" style:font-size-complex="10.5pt"/>
    </style:style>
    <style:style style:name="T9" style:family="text">
      <style:text-properties style:font-name="Trebuchet MS1" fo:font-size="10.5pt" officeooo:rsid="00365ef3" style:font-size-asian="10.5pt" style:font-size-complex="10.5pt"/>
    </style:style>
    <style:style style:name="T10" style:family="text">
      <style:text-properties style:font-name="Trebuchet MS1" fo:font-size="10.5pt" fo:language="it" fo:country="IT" officeooo:rsid="0018a9a1" style:font-size-asian="10.5pt" style:language-asian="zxx" style:country-asian="none" style:font-size-complex="10.5pt" style:language-complex="zxx" style:country-complex="none"/>
    </style:style>
    <style:style style:name="T11" style:family="text">
      <style:text-properties style:font-name="Trebuchet MS1" fo:font-size="10.5pt" fo:language="it" fo:country="IT" officeooo:rsid="001d0781" style:font-size-asian="10.5pt" style:language-asian="zxx" style:country-asian="none" style:font-size-complex="10.5pt" style:language-complex="zxx" style:country-complex="none"/>
    </style:style>
    <style:style style:name="T12" style:family="text">
      <style:text-properties style:font-name="Trebuchet MS1" fo:font-size="10.5pt" fo:language="it" fo:country="IT" officeooo:rsid="001b464f" style:font-size-asian="10.5pt" style:language-asian="zxx" style:country-asian="none" style:font-size-complex="10.5pt" style:language-complex="zxx" style:country-complex="none"/>
    </style:style>
    <style:style style:name="T13" style:family="text">
      <style:text-properties style:font-name="Trebuchet MS1" fo:font-size="10.5pt" fo:language="it" fo:country="IT" officeooo:rsid="001cd87e" style:font-size-asian="10.5pt" style:language-asian="zxx" style:country-asian="none" style:font-size-complex="10.5pt" style:language-complex="zxx" style:country-complex="none"/>
    </style:style>
    <style:style style:name="T14" style:family="text">
      <style:text-properties style:font-name="Trebuchet MS1" fo:font-size="10.5pt" fo:language="it" fo:country="IT" officeooo:rsid="002ed0f3" style:font-size-asian="10.5pt" style:language-asian="zxx" style:country-asian="none" style:font-size-complex="10.5pt" style:language-complex="zxx" style:country-complex="none"/>
    </style:style>
    <style:style style:name="T15" style:family="text">
      <style:text-properties style:font-name="Trebuchet MS1" fo:font-size="10.5pt" fo:language="it" fo:country="IT" officeooo:rsid="003255ba" style:font-size-asian="10.5pt" style:language-asian="zxx" style:country-asian="none" style:font-size-complex="10.5pt" style:language-complex="zxx" style:country-complex="none"/>
    </style:style>
    <style:style style:name="T16" style:family="text">
      <style:text-properties style:font-name="Trebuchet MS1" fo:font-size="10.5pt" fo:language="it" fo:country="IT" officeooo:rsid="001f3c00" style:font-size-asian="10.5pt" style:language-asian="zxx" style:country-asian="none" style:font-size-complex="10.5pt" style:language-complex="zxx" style:country-complex="none"/>
    </style:style>
    <style:style style:name="T17" style:family="text">
      <style:text-properties style:font-name="Trebuchet MS1" fo:font-size="10.5pt" fo:language="it" fo:country="IT" officeooo:rsid="00319c72" style:font-size-asian="10.5pt" style:language-asian="zxx" style:country-asian="none" style:font-size-complex="10.5pt" style:language-complex="zxx" style:country-complex="none"/>
    </style:style>
    <style:style style:name="T18" style:family="text">
      <style:text-properties style:font-name="Trebuchet MS1" fo:font-size="10.5pt" fo:language="it" fo:country="IT" officeooo:rsid="002972d4" style:font-size-asian="10.5pt" style:language-asian="zxx" style:country-asian="none" style:font-size-complex="10.5pt" style:language-complex="zxx" style:country-complex="none"/>
    </style:style>
    <style:style style:name="T19" style:family="text">
      <style:text-properties style:font-name="Trebuchet MS1" fo:font-size="10.5pt" fo:language="it" fo:country="IT" officeooo:rsid="0033c4f9" style:font-size-asian="10.5pt" style:language-asian="zxx" style:country-asian="none" style:font-size-complex="10.5pt" style:language-complex="zxx" style:country-complex="none"/>
    </style:style>
    <style:style style:name="T20" style:family="text">
      <style:text-properties style:font-name="Trebuchet MS1" fo:font-size="12pt" style:font-size-asian="12pt" style:font-size-complex="12pt"/>
    </style:style>
    <style:style style:name="T21" style:family="text">
      <style:text-properties officeooo:rsid="001964ba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1b464f"/>
    </style:style>
    <style:style style:name="T24" style:family="text">
      <style:text-properties officeooo:rsid="0018a9a1"/>
    </style:style>
    <style:style style:name="T25" style:family="text">
      <style:text-properties officeooo:rsid="001f3c00"/>
    </style:style>
    <style:style style:name="T26" style:family="text">
      <style:text-properties officeooo:rsid="00275ed2"/>
    </style:style>
    <style:style style:name="T27" style:family="text">
      <style:text-properties fo:language="it" fo:country="IT" style:language-asian="zxx" style:country-asian="none" style:language-complex="zxx" style:country-complex="none"/>
    </style:style>
    <style:style style:name="T28" style:family="text">
      <style:text-properties fo:language="it" fo:country="IT" officeooo:rsid="00147dfa" style:language-asian="zxx" style:country-asian="none" style:language-complex="zxx" style:country-complex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VINCIA DI TREVISO – AUTORIZZAZIONE ALLA PRODUZIONE DI ENERGIA ELETTRICA DA FONTI CONVENZIONALI</text:p>
      <text:p text:style-name="P4"/>
      <text:p text:style-name="P4">ALLEGATO A</text:p>
      <text:p text:style-name="P1"/>
      <text:p text:style-name="P1"><text:span text:style-name="T29">Scheda informativa – Impianti per la produzione di energia elettrica da fonti fossili</text:span> </text:p>
      <text:p text:style-name="P2"/>
      <text:p text:style-name="P5">Quadro I</text:p>
      <text:p text:style-name="P3">Dati anagrafici</text:p>
      <text:p text:style-name="P3"/>
      <text:p text:style-name="P28"><text:span text:style-name="T2">Proponente (Ditta/Società)</text:span><text:span text:style-name="T3">________________________________________________________________________</text:span></text:p>
      <text:p text:style-name="P7">Indirizzo _____________________________________________________________________________</text:p>
      <text:p text:style-name="P7">Telefono______________________________________________________________________________</text:p>
      <text:p text:style-name="P7">PEC__________________________________________________________________________________</text:p>
      <text:p text:style-name="P7">mail__________________________________________________________________________________</text:p>
      <text:p text:style-name="P7">Sede Legale____________________________________________________________________________</text:p>
      <text:p text:style-name="P6">partita IVA_____________________________ CF____________________________</text:p>
      <text:p text:style-name="P6"/>
      <text:p text:style-name="P17">Quadro II</text:p>
      <text:p text:style-name="P19">Dati dell’impianto</text:p>
      <text:p text:style-name="P9"/>
      <text:p text:style-name="P7">Potenza termica nominale immessa <text:span text:style-name="T21">MW</text:span>_____________________________________________________</text:p>
      <text:p text:style-name="P7">Combustibile__________________________________________________________________________</text:p>
      <text:p text:style-name="P7">Potenza elettrica nominale <text:span text:style-name="T21">MW</text:span>____________________________________________________________</text:p>
      <text:p text:style-name="P7"/>
      <text:p text:style-name="P18">Quadro III</text:p>
      <text:p text:style-name="P20">Localizzazione dell’impianto, delle infrastrutture e della connessione</text:p>
      <text:p text:style-name="P8"/>
      <text:p text:style-name="P8">Località______________________________________________________________________________</text:p>
      <text:p text:style-name="P8">Comune/i____________________________________________________________________________</text:p>
      <text:p text:style-name="P8">Provincia/e__________________________________________________________________________</text:p>
      <text:p text:style-name="P8">Regione/i____________________________________________________________________________</text:p>
      <text:p text:style-name="P8"/>
      <text:p text:style-name="P18">Quadro IV</text:p>
      <text:p text:style-name="P20">Elenco delle infrastrutture di rete interferenti con il progetto </text:p>
      <text:p text:style-name="P20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8"><text:soft-page-break/>Quadro V</text:p>
      <text:p text:style-name="P29"><text:span text:style-name="T20">Autorizzazion</text:span><text:span text:style-name="T1">i</text:span></text:p>
      <text:p text:style-name="P9"/>
      <text:list xml:id="list1109597231" text:style-name="L1">
        <text:list-item>
          <text:p text:style-name="P32">elenco delle autorizzazioni, intese, concessioni, licenze, pareri, nulla osta e assensi comunque denominati necessari alla costruzione e all'esercizio dell'impianto:</text:p>
          <text:list>
            <text:list-item>
              <text:p text:style-name="P32"><text:span text:style-name="T22">da acquisire e richiesti con l'istanza</text:span> (indicare l'Autorità competente e la norma di riferimento):</text:p>
            </text:list-item>
          </text:list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71221580036196" text:continue-numbering="true" text:style-name="L1">
        <text:list-item>
          <text:list>
            <text:list-item>
              <text:p text:style-name="P32"><text:span text:style-name="T22">già acquisiti e da allegare in copia</text:span> (indicare l'Autorità concedente e i riferimenti del provvedimento):</text:p>
            </text:list-item>
          </text:list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21">Quadro VI</text:p>
      <text:p text:style-name="P24">Amministrazioni <text:span text:style-name="T23">coinvolte</text:span></text:p>
      <text:p text:style-name="P12"/>
      <text:list xml:id="list1677351894" text:style-name="L2">
        <text:list-item>
          <text:p text:style-name="P42"><text:span text:style-name="T10">elenco delle Amministrazioni potenzialmente interessate dal progetto, da individuarsi sulla scorta delle previsioni progettuali (fase di realizzazione, </text:span><text:span text:style-name="T11">f</text:span><text:span text:style-name="T10">ase di esercizio, eventuale dismissione) e della </text:span><text:span text:style-name="T11">localizzazione</text:span><text:span text:style-name="T10">; indicare per ciascuna Amministrazione indirizzo e PEC:</text:span>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22"><text:span text:style-name="T24">Q</text:span>uadro VII</text:p>
      <text:p text:style-name="P25">Vincoli territoriali</text:p>
      <text:p text:style-name="P13"/>
      <text:list xml:id="list2773710016" text:style-name="L3">
        <text:list-item>
          <text:p text:style-name="P43"><text:span text:style-name="T12">indicare se l’impianto oppure le infrastrutture oppure le opere di connessione ricadono all’interno di aree soggette a vincoli, indicando </text:span><text:span text:style-name="T14">i</text:span><text:span text:style-name="T12"> vincol</text:span><text:span text:style-name="T14">i</text:span><text:span text:style-name="T12"> pertinenti:</text:span></text:p>
        </text:list-item>
      </text:list>
      <text:p text:style-name="P13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23"><text:span text:style-name="T23">Q</text:span>uadro VIII</text:p>
      <text:p text:style-name="P26">Tempistiche </text:p>
      <text:p text:style-name="P14"/>
      <text:p text:style-name="P14">Indicare le tempistiche previste in fase di progetto:</text:p>
      <text:p text:style-name="P14"/>
      <table:table table:name="Tabella1" table:style-name="Tabella1">
        <table:table-column table:style-name="Tabella1.A" table:number-columns-repeated="3"/>
        <table:table-row table:style-name="TableLine2120443375600">
          <table:table-cell table:style-name="Tabella1.A1" office:value-type="string">
            <text:p text:style-name="P31">Tempi di realizzazione dell’intervento </text:p>
            <text:p text:style-name="P31">(mesi)</text:p>
          </table:table-cell>
          <table:table-cell table:style-name="Tabella1.A1" office:value-type="string">
            <text:p text:style-name="P31">Vita utile dell’impianto </text:p>
            <text:p text:style-name="P31">(anni)</text:p>
          </table:table-cell>
          <table:table-cell table:style-name="Tabella1.C1" office:value-type="string">
            <text:p text:style-name="P31">Tempi di realizzazione delle opere di dismissione e ripristino dello stato dei luoghi </text:p>
            <text:p text:style-name="P31">(mesi)</text:p>
          </table:table-cell>
        </table:table-row>
        <table:table-row table:style-name="TableLine2120443372016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30"/>
          </table:table-cell>
        </table:table-row>
      </table:table>
      <text:p text:style-name="P14"/>
      <text:p text:style-name="P26"><text:span text:style-name="T30">Quadro IX</text:span> </text:p>
      <text:p text:style-name="P26">Documentazione di progetto</text:p>
      <text:p text:style-name="P14"/>
      <text:p text:style-name="P15">l’istanza dovrà essere corredata dalla seguente documentazione ed elaborati di progetto:</text:p>
      <text:p text:style-name="P15"/>
      <text:list xml:id="list4023253831" text:style-name="L4">
        <text:list-item>
          <text:p text:style-name="P33">Elenco completo della documentazione e degli elaborati progettuali;</text:p>
        </text:list-item>
        <text:list-item>
          <text:p text:style-name="P33">Progetto composto da<text:span text:style-name="T25">i</text:span> <text:span text:style-name="T25">seguenti </text:span>elaborati tecnici:</text:p>
          <text:list>
            <text:list-item>
              <text:p text:style-name="P44"><text:span text:style-name="T15">o</text:span><text:span text:style-name="T13">pere per la connessione alla rete;</text:span></text:p>
            </text:list-item>
            <text:list-item>
              <text:p text:style-name="P44"><text:span text:style-name="T15">a</text:span><text:span text:style-name="T13">ltre infrastrutture indispensabili alla costruzione ed esercizio dell’impianto;</text:span></text:p>
            </text:list-item>
            <text:list-item>
              <text:p text:style-name="P44"><text:span text:style-name="T15">r</text:span><text:span text:style-name="T13">elazione tecnica descrittiva </text:span><text:span text:style-name="T16">di variante al PRGC, qualora necessaria</text:span><text:span text:style-name="T13">;</text:span></text:p>
            </text:list-item>
            <text:list-item>
              <text:p text:style-name="P44"><text:span text:style-name="T15">e</text:span><text:span text:style-name="T13">stratto cartografico riportante uno stralcio del vigente strumento urbanistico;</text:span></text:p>
            </text:list-item>
            <text:list-item>
              <text:p text:style-name="P44"><text:span text:style-name="T15">e</text:span><text:span text:style-name="T13">stratto cartografico riportante la proposta di modifica allo strumento urbanistico con rappresentazione dell’intero progetto </text:span><text:span text:style-name="T16">(eventuale)</text:span><text:span text:style-name="T13">;</text:span></text:p>
            </text:list-item>
            <text:list-item>
              <text:p text:style-name="P45"><text:span text:style-name="T15">p</text:span><text:span text:style-name="T13">rogetto della dismissione dell’impianto e del ripristino dei luoghi, </text:span><text:span text:style-name="T16">con la </text:span><text:span text:style-name="T13">la stima dei costi di dismissione dell'impianto e di ripristino dello stato dei luoghi;</text:span></text:p>
            </text:list-item>
            <text:list-item>
              <text:p text:style-name="P44"><text:span text:style-name="T15">r</text:span><text:span text:style-name="T13">elazione tecnica di progetto riportante:</text:span></text:p>
              <text:list>
                <text:list-item>
                  <text:p text:style-name="P34">dati generali del proponente, nel caso di impresa, estremi della partita IVA;</text:p>
                </text:list-item>
                <text:list-item>
                  <text:p text:style-name="P34">la descrizione delle caratteristiche tecniche ed energetiche dell'impianto, della fonte utilizzata, delle modalità di approvvigionamento;</text:p>
                </text:list-item>
                <text:list-item>
                  <text:p text:style-name="P35">schema unifilare generale;</text:p>
                </text:list-item>
                <text:list-item>
                  <text:p text:style-name="P36">planimetria, prospetti e sezioni impiantistiche;</text:p>
                </text:list-item>
              </text:list>
            </text:list-item>
            <text:list-item>
              <text:p text:style-name="P44"><text:span text:style-name="T15">d</text:span><text:span text:style-name="T13">escrizione dell'intervento, delle fasi, dei tempi, delle modalità di esecuzione dei lavori;</text:span></text:p>
            </text:list-item>
            <text:list-item>
              <text:p text:style-name="P44"><text:soft-page-break/><text:span text:style-name="T15">c</text:span><text:span text:style-name="T13">ontratti preliminari, atti definitivi, atti di concessione o di autorizzazione attestanti la titolarità delle aree interessate dal progetto e dalle opere connesse regolarmente registrati all’Agenzia delle Entrate o presso uno studio notarile;</text:span></text:p>
            </text:list-item>
          </text:list>
        </text:list-item>
        <text:list-item>
          <text:p text:style-name="P44"><text:span text:style-name="T15">E</text:span><text:span text:style-name="T16">ventuale </text:span><text:span text:style-name="T13">relazione tecnico descrittiva ed elaborati dell’impianto per la connessione alla rete elettrica costituito da:</text:span></text:p>
          <text:list>
            <text:list-item>
              <text:p text:style-name="P37">domanda di connessione;</text:p>
            </text:list-item>
            <text:list-item>
              <text:p text:style-name="P33">impianto di rete per la connessione;</text:p>
            </text:list-item>
            <text:list-item>
              <text:p text:style-name="P33">impianto di utenza;</text:p>
            </text:list-item>
          </text:list>
        </text:list-item>
        <text:list-item>
          <text:p text:style-name="P44"><text:span text:style-name="T15">D</text:span><text:span text:style-name="T13">ichiarazione sostitutiva di atto notorio attestante la destinazione e la normativa urbanistica delle aree interessate dal progetto;</text:span></text:p>
        </text:list-item>
        <text:list-item>
          <text:p text:style-name="P44"><text:span text:style-name="T15">R</text:span><text:span text:style-name="T13">elazione paesaggistica (ove prescritta);</text:span></text:p>
        </text:list-item>
        <text:list-item>
          <text:p text:style-name="P44"><text:span text:style-name="T19">documentazione relativa alle zone sottoposte a tutela dei beni archeologici</text:span><text:span text:style-name="T17"> </text:span><text:span text:style-name="T19">(qualora pertinente)</text:span><text:span text:style-name="T13">;</text:span></text:p>
        </text:list-item>
        <text:list-item>
          <text:p text:style-name="P44"><text:span text:style-name="T15">D</text:span><text:span text:style-name="T13">ocumentazione tecnica specifica richiesta dalle normative di settore relativa alle autorizzazioni, concessioni, nulla osta o atti di assenso <text:s/>necessari alla realizzazione dell’ opera </text:span><text:span text:style-name="T18">(elenco non esaustivo)</text:span><text:span text:style-name="T13">:</text:span></text:p>
          <text:list>
            <text:list-item>
              <text:p text:style-name="P38">relazione previsionale di impatto acustico;</text:p>
            </text:list-item>
            <text:list-item>
              <text:p text:style-name="P39">relazione sui campi elettromagnetici;</text:p>
            </text:list-item>
            <text:list-item>
              <text:p text:style-name="P38"><text:span text:style-name="T26">relazione sulle emissioni in atmosfera e </text:span>planimetria punti di emissione;</text:p>
            </text:list-item>
            <text:list-item>
              <text:p text:style-name="P46"><text:span text:style-name="T7">relazione sugli scarichi idrici </text:span><text:span text:style-name="T8">e concessione di derivazione acqua </text:span><text:span text:style-name="T7">e </text:span><text:span text:style-name="T8">relative </text:span><text:span text:style-name="T6">planimetri</text:span><text:span text:style-name="T8">e</text:span><text:span text:style-name="T6">;</text:span></text:p>
            </text:list-item>
            <text:list-item>
              <text:p text:style-name="P48"><text:span text:style-name="T6">n</text:span><text:span text:style-name="T1">ulla osta idraulico </text:span><text:span text:style-name="T9">allo scarico</text:span><text:span text:style-name="T1">;</text:span></text:p>
            </text:list-item>
            <text:list-item>
              <text:p text:style-name="P40">relazione sui rifiuti prodotti e planimetria aree di stoccaggio rifiuti;</text:p>
            </text:list-item>
            <text:list-item>
              <text:p text:style-name="P47"><text:span text:style-name="T4">documentazione di prevenzione incendi ai sensi del DPR 151 del 01.08.2011</text:span><text:span text:style-name="T5">;</text:span></text:p>
            </text:list-item>
            <text:list-item>
              <text:p text:style-name="P41"><text:span text:style-name="T28">documentazione riguardante la </text:span><text:span text:style-name="T27">VINCA.</text:span></text:p>
            </text:list-item>
          </text:list>
        </text:list-item>
      </text:list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/>
    <style:font-face style:name="Arial" svg:font-family="Arial" style:font-family-generic="swiss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rebuchet MS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10T15:44:00</meta:creation-date>
    <dc:date>2026-03-03T17:12:21.054000000</dc:date>
    <meta:editing-duration>PT7H53M38S</meta:editing-duration>
    <meta:editing-cycles>27</meta:editing-cycles>
    <meta:generator>LibreOffice/6.4.7.2$Windows_X86_64 LibreOffice_project/639b8ac485750d5696d7590a72ef1b496725cfb5</meta:generator>
    <meta:initial-creator>Arduino FRESCHI</meta:initial-creator>
    <meta:document-statistic meta:table-count="1" meta:image-count="0" meta:object-count="0" meta:page-count="4" meta:paragraph-count="84" meta:word-count="601" meta:character-count="8935" meta:non-whitespace-character-count="8444"/>
  </office:meta>
</office:document-meta>
</file>