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="none" style:writing-mode="page"/>
    </style:style>
    <style:style style:name="Tabella2" style:family="table">
      <style:table-properties style:width="17cm" table:align="margins" style:writing-mode="page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C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="none" style:writing-mode="page"/>
    </style:style>
    <style:style style:name="Tabella3" style:family="table">
      <style:table-properties style:width="17cm" table:align="margins" style:writing-mode="page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C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="none" style:writing-mode="page"/>
    </style:style>
    <style:style style:name="Tabella4" style:family="table">
      <style:table-properties style:width="17cm" table:align="margins" style:writing-mode="page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A2" style:family="table-cell">
      <style:table-cell-properties style:writing-mode="page"/>
    </style:style>
    <style:style style:name="Tabella4.B2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0.5pt" officeooo:rsid="000e553f" officeooo:paragraph-rsid="000e553f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.5pt" officeooo:rsid="000e553f" officeooo:paragraph-rsid="000e553f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.5pt" fo:font-weight="bold" officeooo:rsid="000e553f" officeooo:paragraph-rsid="000e553f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0pt" officeooo:paragraph-rsid="0018f1ab" style:font-size-asian="10pt" style:font-size-complex="10pt"/>
    </style:style>
    <style:style style:name="P6" style:family="paragraph" style:parent-style-name="Standard">
      <style:text-properties officeooo:paragraph-rsid="0018f1ab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0e553f" officeooo:paragraph-rsid="000e553f" style:font-size-asian="10.5pt" style:font-size-complex="10.5pt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Trebuchet MS" fo:font-size="10.5pt" officeooo:rsid="000f162c" officeooo:paragraph-rsid="000f162c" style:font-size-asian="10.5pt" style:font-size-complex="10.5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0f162c" officeooo:paragraph-rsid="000f162c" style:font-size-asian="10.5pt" style:font-size-complex="10.5pt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7c1f5" officeooo:paragraph-rsid="0017c1f5" style:font-size-asian="10.5pt" style:font-size-complex="10.5pt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7c1f5" officeooo:paragraph-rsid="001defa8" style:font-size-asian="10.5pt" style:font-size-complex="10.5pt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93a2f" officeooo:paragraph-rsid="00193a2f" style:font-size-asian="10.5pt" style:font-size-complex="10.5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Trebuchet MS" fo:font-size="10.5pt" officeooo:rsid="001b1361" officeooo:paragraph-rsid="001b1361" style:font-size-asian="10.5pt" style:font-size-complex="10.5pt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defa8" officeooo:paragraph-rsid="001defa8" style:font-size-asian="10.5pt" style:font-size-complex="10.5pt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Trebuchet MS" fo:font-size="10.5pt" officeooo:rsid="001defa8" officeooo:paragraph-rsid="001defa8" style:font-size-asian="10.5pt" style:font-size-complex="10.5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e19a3" officeooo:paragraph-rsid="001e19a3" style:font-size-asian="10.5pt" style:font-size-complex="10.5pt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ea13c" officeooo:paragraph-rsid="001ea13c" style:font-size-asian="10.5pt" style:font-size-complex="10.5pt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ff960" officeooo:paragraph-rsid="001ff960" style:font-size-asian="10.5pt" style:font-size-complex="10.5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21cacc" officeooo:paragraph-rsid="0021cacc" style:font-size-asian="10.5pt" style:font-size-complex="10.5pt"/>
    </style:style>
    <style:style style:name="P20" style:family="paragraph" style:parent-style-name="Standard">
      <style:paragraph-properties fo:margin-top="0.199cm" fo:margin-bottom="0cm" loext:contextual-spacing="false" fo:text-align="end" style:justify-single-word="false" style:writing-mode="page"/>
      <style:text-properties style:font-name="Trebuchet MS" fo:font-size="10.5pt" officeooo:rsid="0021cacc" officeooo:paragraph-rsid="0021cacc" style:font-size-asian="10.5pt" style:font-size-complex="10.5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2282c4" officeooo:paragraph-rsid="002282c4" style:font-size-asian="10.5pt" style:font-size-complex="10.5pt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paragraph-rsid="0010b0e8" style:font-size-asian="10.5pt" style:font-size-complex="10.5pt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fo:font-style="italic" officeooo:rsid="000f162c" officeooo:paragraph-rsid="000f162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officeooo:paragraph-rsid="000f162c"/>
    </style:style>
    <style:style style:name="P25" style:family="paragraph" style:parent-style-name="Table_20_Contents">
      <style:paragraph-properties fo:text-align="justify" style:justify-single-word="false"/>
      <style:text-properties style:font-name="Trebuchet MS" fo:font-size="10.5pt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Trebuchet MS" fo:font-size="10.5pt" officeooo:paragraph-rsid="001defa8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0.5pt" officeooo:rsid="001d004c" officeooo:paragraph-rsid="001d004c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0.5pt" officeooo:rsid="001d004c" officeooo:paragraph-rsid="001defa8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0.5pt" officeooo:rsid="001ea13c" officeooo:paragraph-rsid="001ea13c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officeooo:paragraph-rsid="001defa8"/>
    </style:style>
    <style:style style:name="P31" style:family="paragraph" style:parent-style-name="TxBr_5f_p11">
      <style:paragraph-properties fo:margin-left="0cm" fo:margin-right="0cm" fo:text-align="center" style:justify-single-word="false" fo:text-indent="-0.91cm" style:auto-text-indent="false"/>
      <style:text-properties style:font-name="Arial" fo:font-size="11pt" fo:language="it" fo:country="IT" fo:font-weight="bold" officeooo:paragraph-rsid="0018f1ab" style:font-size-asian="11pt" style:font-weight-asian="bold" style:font-name-complex="Arial" style:font-size-complex="9pt" style:font-weight-complex="bold"/>
    </style:style>
    <style:style style:name="P32" style:family="paragraph" style:parent-style-name="Standard" style:list-style-name="L1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93a2f" officeooo:paragraph-rsid="00193a2f" style:font-size-asian="10.5pt" style:font-size-complex="10.5pt"/>
    </style:style>
    <style:style style:name="P33" style:family="paragraph" style:parent-style-name="Standard" style:list-style-name="L2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b1361" officeooo:paragraph-rsid="001b1361" style:font-size-asian="10.5pt" style:font-size-complex="10.5pt"/>
    </style:style>
    <style:style style:name="P34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defa8" officeooo:paragraph-rsid="001defa8" style:font-size-asian="10.5pt" style:font-size-complex="10.5pt"/>
    </style:style>
    <style:style style:name="P35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defa8" officeooo:paragraph-rsid="001e19a3" style:font-size-asian="10.5pt" style:font-size-complex="10.5pt"/>
    </style:style>
    <style:style style:name="P36" style:family="paragraph" style:parent-style-name="Standard" style:list-style-name="L5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1ea13c" officeooo:paragraph-rsid="001ea13c" style:font-size-asian="10.5pt" style:font-size-complex="10.5pt"/>
    </style:style>
    <style:style style:name="P37" style:family="paragraph" style:parent-style-name="Standard" style:list-style-name="L6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2282c4" officeooo:paragraph-rsid="002282c4" style:font-size-asian="10.5pt" style:font-size-complex="10.5pt"/>
    </style:style>
    <style:style style:name="P38" style:family="paragraph" style:parent-style-name="Standard" style:list-style-name="L6">
      <style:paragraph-properties fo:margin-top="0.199cm" fo:margin-bottom="0cm" loext:contextual-spacing="false" fo:text-align="justify" style:justify-single-word="false" style:writing-mode="page"/>
      <style:text-properties style:font-name="Trebuchet MS" fo:font-size="10.5pt" officeooo:rsid="002285da" officeooo:paragraph-rsid="002285da" style:font-size-asian="10.5pt" style:font-size-complex="10.5pt"/>
    </style:style>
    <style:style style:name="P39" style:family="paragraph" style:parent-style-name="Standard" style:list-style-name="L2">
      <style:paragraph-properties fo:margin-top="0.199cm" fo:margin-bottom="0cm" loext:contextual-spacing="false" fo:text-align="justify" style:justify-single-word="false" style:writing-mode="page"/>
      <style:text-properties officeooo:paragraph-rsid="001d004c"/>
    </style:style>
    <style:style style:name="P40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1e19a3"/>
    </style:style>
    <style:style style:name="P41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293119"/>
    </style:style>
    <style:style style:name="P42" style:family="paragraph" style:parent-style-name="Standard" style:list-style-name="L4">
      <style:paragraph-properties fo:margin-top="0.199cm" fo:margin-bottom="0cm" loext:contextual-spacing="false" fo:text-align="justify" style:justify-single-word="false" style:writing-mode="page"/>
      <style:text-properties officeooo:paragraph-rsid="0029da5e"/>
    </style:style>
    <style:style style:name="P43" style:family="paragraph" style:parent-style-name="Standard" style:list-style-name="L6">
      <style:paragraph-properties fo:margin-top="0.199cm" fo:margin-bottom="0cm" loext:contextual-spacing="false" fo:text-align="justify" style:justify-single-word="false" style:writing-mode="page"/>
      <style:text-properties officeooo:paragraph-rsid="002282c4"/>
    </style:style>
    <style:style style:name="P44" style:family="paragraph" style:parent-style-name="Standard" style:list-style-name="L6">
      <style:paragraph-properties fo:margin-top="0.199cm" fo:margin-bottom="0cm" loext:contextual-spacing="false" fo:text-align="justify" style:justify-single-word="false" style:writing-mode="page"/>
      <style:text-properties officeooo:paragraph-rsid="0030cb38"/>
    </style:style>
    <style:style style:name="P45" style:family="paragraph" style:parent-style-name="Table_20_Contents" style:list-style-name="L3">
      <style:paragraph-properties fo:text-align="justify" style:justify-single-word="false"/>
      <style:text-properties style:font-name="Trebuchet MS" fo:font-size="10.5pt" officeooo:rsid="001d004c" officeooo:paragraph-rsid="001d004c" style:font-size-asian="10.5pt" style:font-size-complex="10.5pt"/>
    </style:style>
    <style:style style:name="P46" style:family="paragraph" style:parent-style-name="Testo_20_nota_20_di_20_chiusura" style:list-style-name="WWNum11">
      <style:paragraph-properties fo:margin-left="0.635cm" fo:margin-right="0cm" fo:margin-top="0.199cm" fo:margin-bottom="0cm" loext:contextual-spacing="false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Trebuchet MS" fo:font-size="11pt" officeooo:rsid="0017c1f5" officeooo:paragraph-rsid="0018f1ab" style:font-size-asian="11pt" style:font-size-complex="11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T1" style:family="text">
      <style:text-properties style:font-size-complex="11pt"/>
    </style:style>
    <style:style style:name="T2" style:family="text">
      <style:text-properties officeooo:rsid="00193a2f"/>
    </style:style>
    <style:style style:name="T3" style:family="text">
      <style:text-properties style:font-name="Trebuchet MS" fo:font-size="10.5pt" officeooo:rsid="00193a2f" style:font-size-asian="10.5pt" style:font-size-complex="10.5pt"/>
    </style:style>
    <style:style style:name="T4" style:family="text">
      <style:text-properties style:font-name="Trebuchet MS" fo:font-size="10.5pt" officeooo:rsid="000f162c" style:font-size-asian="10.5pt" style:font-size-complex="10.5pt"/>
    </style:style>
    <style:style style:name="T5" style:family="text">
      <style:text-properties style:font-name="Trebuchet MS" fo:font-size="10.5pt" officeooo:rsid="001b1361" style:font-size-asian="10.5pt" style:font-size-complex="10.5pt"/>
    </style:style>
    <style:style style:name="T6" style:family="text">
      <style:text-properties style:font-name="Trebuchet MS" fo:font-size="10.5pt" officeooo:rsid="001d004c" style:font-size-asian="10.5pt" style:font-size-complex="10.5pt"/>
    </style:style>
    <style:style style:name="T7" style:family="text">
      <style:text-properties style:font-name="Trebuchet MS" fo:font-size="10.5pt" officeooo:rsid="001defa8" style:font-size-asian="10.5pt" style:font-size-complex="10.5pt"/>
    </style:style>
    <style:style style:name="T8" style:family="text">
      <style:text-properties style:font-name="Trebuchet MS" fo:font-size="10.5pt" officeooo:rsid="001e19a3" style:font-size-asian="10.5pt" style:font-size-complex="10.5pt"/>
    </style:style>
    <style:style style:name="T9" style:family="text">
      <style:text-properties style:font-name="Trebuchet MS" fo:font-size="10.5pt" officeooo:rsid="002282c4" style:font-size-asian="10.5pt" style:font-size-complex="10.5pt"/>
    </style:style>
    <style:style style:name="T10" style:family="text">
      <style:text-properties style:font-name="Trebuchet MS" fo:font-size="10.5pt" officeooo:rsid="00250a67" style:font-size-asian="10.5pt" style:font-size-complex="10.5pt"/>
    </style:style>
    <style:style style:name="T11" style:family="text">
      <style:text-properties style:font-name="Trebuchet MS" fo:font-size="10.5pt" officeooo:rsid="00293119" style:font-size-asian="10.5pt" style:font-size-complex="10.5pt"/>
    </style:style>
    <style:style style:name="T12" style:family="text">
      <style:text-properties style:font-name="Trebuchet MS" fo:font-size="10.5pt" officeooo:rsid="003047fe" style:font-size-asian="10.5pt" style:font-size-complex="10.5pt"/>
    </style:style>
    <style:style style:name="T13" style:family="text">
      <style:text-properties style:font-name="Trebuchet MS" fo:font-size="10.5pt" officeooo:rsid="0030cb38" style:font-size-asian="10.5pt" style:font-size-complex="10.5pt"/>
    </style:style>
    <style:style style:name="T14" style:family="text">
      <style:text-properties officeooo:rsid="002b4206"/>
    </style:style>
    <style:style style:name="T15" style:family="text">
      <style:text-properties officeooo:rsid="002e4a79"/>
    </style:style>
    <style:style style:name="T16" style:family="text">
      <style:text-properties officeooo:rsid="003047fe"/>
    </style:style>
    <style:style style:name="T17" style:family="text">
      <style:text-properties officeooo:rsid="0030cb38"/>
    </style:style>
    <style:style style:name="T18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000000" draw:fill="none" draw:fill-color="#ffffff" fo:min-height="1.736cm" style:run-through="foreground" style:wrap="dynamic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a Provincia di Treviso</text:p>
      <text:p text:style-name="P2">via Cal di Breda, 116</text:p>
      <text:p text:style-name="P2"><draw:frame text:anchor-type="paragraph" draw:z-index="0" draw:name="Forma1" draw:style-name="gr1" draw:text-style-name="P48" svg:width="1.793cm" svg:height="1.736cm" svg:x="0.651cm" svg:y="-0.653cm"><draw:text-box><text:p text:style-name="P47"><text:span text:style-name="T18">Marca da Bollo </text:span></text:p><text:p text:style-name="P47"><text:span text:style-name="T18"/></text:p><text:p text:style-name="P47"><text:span text:style-name="T18">16 Euro</text:span></text:p></draw:text-box></draw:frame><text:span text:style-name="T15">m</text:span>31100 Treviso</text:p>
      <text:p text:style-name="P2"><text:a xlink:type="simple" xlink:href="mailto:protocollo.provincia.treviso@pecveneto.it" text:style-name="Internet_20_link" text:visited-style-name="Visited_20_Internet_20_Link">protocollo.provincia.treviso@pecveneto.it</text:a></text:p>
      <text:p text:style-name="P2"/>
      <text:p text:style-name="P2">al Comune di __________</text:p>
      <text:p text:style-name="P2"/>
      <text:p text:style-name="P2">all’ARPAV, Dipartimento Provinciale di Treviso</text:p>
      <text:p text:style-name="P2">via Santa Barbara, 5A</text:p>
      <text:p text:style-name="P2">31100 Treviso</text:p>
      <text:p text:style-name="P2"><text:a xlink:type="simple" xlink:href="mailto:daptv@pec.arpav.it" text:style-name="Internet_20_link" text:visited-style-name="Visited_20_Internet_20_Link">daptv@pec.arpav.it</text:a></text:p>
      <text:p text:style-name="P2"/>
      <text:p text:style-name="P2">all’ARPAV __________</text:p>
      <text:p text:style-name="P2">protocollo@pec.arpav.it</text:p>
      <text:p text:style-name="P1"/>
      <text:p text:style-name="P1"/>
      <text:p text:style-name="P2">(altre Amministrazioni ed Enti Pubblici e/o privati interessati al procedimento<text:span text:style-name="T14">)</text:span></text:p>
      <text:p text:style-name="P1"/>
      <text:p text:style-name="P4">OGGETTO: Domanda di autorizzazione alla costruzione e all’esercizio di un impianto di cogenerazione, ai sensi dell’art. 11 del D. Lgs. 115/2008</text:p>
      <text:p text:style-name="P3"/>
      <text:p text:style-name="P7">Il sottoscritto__________________</text:p>
      <text:p text:style-name="P7">nato a ______________ il _____________</text:p>
      <text:p text:style-name="P7">residente nel Comune di __________</text:p>
      <text:p text:style-name="P7">in via _____________________</text:p>
      <text:p text:style-name="P7">in qualità di legale rappresentante/gestore della ditta _________________</text:p>
      <text:p text:style-name="P7">iscritta alla CCIAA di _________________- n. _______________</text:p>
      <text:p text:style-name="P7">n. REA ________________</text:p>
      <text:p text:style-name="P7">partita IVA_____________________________ CF____________________________</text:p>
      <text:p text:style-name="P7">con sede legale nel Comune di ____________________</text:p>
      <text:p text:style-name="P7">in via ________________________________</text:p>
      <text:p text:style-name="P7">tel.___________________________ PEC ______________________</text:p>
      <text:p text:style-name="P7">e insediamento produttivo sito nel Comune di _____________________________</text:p>
      <text:p text:style-name="P7">in via _______________________________</text:p>
      <text:p text:style-name="P7"/>
      <text:p text:style-name="P8">CHIEDE</text:p>
      <text:p text:style-name="P9">ai sensi dell’art. 11 del D. Lgs. 30 maggio 2008, n. 115, <text:span text:style-name="T2">il rilascio del</text:span>l’autorizzazione <text:span text:style-name="T2">unica </text:span>per la costruzione e l’esercizio di un impianto <text:span text:style-name="T2">di cogenerazione</text:span></text:p>
      <text:p text:style-name="P9"/>
      <text:list xml:id="list4158994600" text:style-name="L1">
        <text:list-item>
          <text:p text:style-name="P32">nuovo</text:p>
        </text:list-item>
        <text:list-item>
          <text:p text:style-name="P32">modifica (autorizzazione n. _________________)</text:p>
        </text:list-item>
        <text:list-item>
          <text:p text:style-name="P32">altro _______________________</text:p>
        </text:list-item>
      </text:list>
      <text:p text:style-name="P12"/>
      <text:p text:style-name="P23">(breve descrizione dell’impianto)</text:p>
      <text:p text:style-name="P23"/>
      <text:p text:style-name="P23"/>
      <text:p text:style-name="P23"/>
      <text:p text:style-name="P9"><text:soft-page-break/>alimentato a ____________________________________________</text:p>
      <text:p text:style-name="P24"><text:span text:style-name="T4">avente potenza elettrica </text:span><text:span text:style-name="T3">nominale </text:span><text:span text:style-name="T4">pari a ____________________</text:span><text:span text:style-name="T3">MW</text:span><text:span text:style-name="T4"> e potenza termi</text:span><text:span text:style-name="T3">c</text:span><text:span text:style-name="T4">a nominale i</text:span><text:span text:style-name="T3">mmessa</text:span><text:span text:style-name="T4"> con il combustibile pari a ____________________</text:span><text:span text:style-name="T3">MW</text:span></text:p>
      <text:p text:style-name="P24"><text:span text:style-name="T5">e delle relative opere ed infrastrutture connesse, </text:span><text:span text:style-name="T4">da realizzarsi nel sito di via _______________________- nel Comune di ____________________</text:span></text:p>
      <text:p text:style-name="P10"/>
      <text:p text:style-name="P13">DICHIARA</text:p>
      <text:p text:style-name="P10"/>
      <text:list xml:id="list768227533" text:style-name="L2">
        <text:list-item>
          <text:p text:style-name="P33">che la disponibilità dell’area su cui realizzare l’impianto deriva da titolo idoneo alla costruzione:</text:p>
        </text:list-item>
      </text:list>
      <text:p text:style-name="P10"/>
      <table:table table:name="Tabella1" table:style-name="Tabella1">
        <table:table-column table:style-name="Tabella1.A" table:number-columns-repeated="3"/>
        <table:table-row table:style-name="TableLine2120364787120">
          <table:table-cell table:style-name="Tabella1.A1" office:value-type="string">
            <text:p text:style-name="P27">Proprietà delle aree distinte al</text:p>
          </table:table-cell>
          <table:table-cell table:style-name="Tabella1.A1" office:value-type="string">
            <text:p text:style-name="P27">Diritto di superficie delle aree distinte al</text:p>
          </table:table-cell>
          <table:table-cell table:style-name="Tabella1.C1" office:value-type="string">
            <text:p text:style-name="P27">Altro </text:p>
          </table:table-cell>
        </table:table-row>
        <table:table-row table:style-name="TableLine2120364795824">
          <table:table-cell table:style-name="Tabella1.A2" office:value-type="string">
            <text:p text:style-name="P25">____________________________</text:p>
          </table:table-cell>
          <table:table-cell table:style-name="Tabella1.A2" office:value-type="string">
            <text:p text:style-name="P25">____________________________</text:p>
          </table:table-cell>
          <table:table-cell table:style-name="Tabella1.A2" office:value-type="string">
            <text:p text:style-name="P25">____________________________</text:p>
          </table:table-cell>
        </table:table-row>
        <table:table-row table:style-name="TableLine2120364799152">
          <table:table-cell table:style-name="Tabella1.A2" office:value-type="string">
            <text:p text:style-name="P25">____________________________</text:p>
          </table:table-cell>
          <table:table-cell table:style-name="Tabella1.A2" office:value-type="string">
            <text:p text:style-name="P25">____________________________</text:p>
          </table:table-cell>
          <table:table-cell table:style-name="Tabella1.A2" office:value-type="string">
            <text:p text:style-name="P25">____________________________</text:p>
          </table:table-cell>
        </table:table-row>
      </table:table>
      <text:p text:style-name="P10"/>
      <text:list xml:id="list170948061374474" text:continue-numbering="true" text:style-name="L2">
        <text:list-item>
          <text:p text:style-name="P39"><text:span text:style-name="T5">che la disponibilità dell’area su cui realizzare </text:span><text:span text:style-name="T6">le infrastrutture lineari energetiche costituite da</text:span><text:span text:style-name="T5">:</text:span></text:p>
        </text:list-item>
      </text:list>
      <text:p text:style-name="P10"/>
      <table:table table:name="Tabella2" table:style-name="Tabella2">
        <table:table-column table:style-name="Tabella2.A" table:number-columns-repeated="3"/>
        <table:table-row table:style-name="TableLine2120364796336">
          <table:table-cell table:style-name="Tabella2.A1" office:value-type="string">
            <text:list xml:id="list1388847144" text:style-name="L3">
              <text:list-item>
                <text:p text:style-name="P45">Elettrodotto in cavo interrato</text:p>
              </text:list-item>
            </text:list>
          </table:table-cell>
          <table:table-cell table:style-name="Tabella2.A1" office:value-type="string">
            <text:list xml:id="list170947715039484" text:continue-numbering="true" text:style-name="L3">
              <text:list-item>
                <text:p text:style-name="P45">Elettrodotto in cavo aereo</text:p>
              </text:list-item>
            </text:list>
          </table:table-cell>
          <table:table-cell table:style-name="Tabella2.C1" office:value-type="string">
            <text:list xml:id="list170948174857859" text:continue-numbering="true" text:style-name="L3">
              <text:list-item>
                <text:p text:style-name="P45">Altro </text:p>
              </text:list-item>
            </text:list>
          </table:table-cell>
        </table:table-row>
        <table:table-row table:style-name="TableLine2120364789936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>____________________________</text:p>
          </table:table-cell>
        </table:table-row>
        <table:table-row table:style-name="TableLine2120364798128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>____________________________</text:p>
          </table:table-cell>
        </table:table-row>
      </table:table>
      <text:p text:style-name="P10"/>
      <text:p text:style-name="P14"><text:tab/>deriva da:</text:p>
      <text:p text:style-name="P10"/>
      <table:table table:name="Tabella3" table:style-name="Tabella3">
        <table:table-column table:style-name="Tabella3.A" table:number-columns-repeated="3"/>
        <table:table-row table:style-name="TableLine2120364805040">
          <table:table-cell table:style-name="Tabella3.A1" office:value-type="string">
            <text:p text:style-name="P28">Proprietà delle aree distinte al</text:p>
          </table:table-cell>
          <table:table-cell table:style-name="Tabella3.A1" office:value-type="string">
            <text:p text:style-name="P30"><text:span text:style-name="T7">Servitù </text:span><text:span text:style-name="T6">delle aree distinte al</text:span></text:p>
          </table:table-cell>
          <table:table-cell table:style-name="Tabella3.C1" office:value-type="string">
            <text:p text:style-name="P28">Altro </text:p>
          </table:table-cell>
        </table:table-row>
        <table:table-row table:style-name="TableLine2120364815024">
          <table:table-cell table:style-name="Tabella3.A2" office:value-type="string">
            <text:p text:style-name="P26">____________________________</text:p>
          </table:table-cell>
          <table:table-cell table:style-name="Tabella3.A2" office:value-type="string">
            <text:p text:style-name="P26">____________________________</text:p>
          </table:table-cell>
          <table:table-cell table:style-name="Tabella3.A2" office:value-type="string">
            <text:p text:style-name="P26">____________________________</text:p>
          </table:table-cell>
        </table:table-row>
        <table:table-row table:style-name="TableLine2120364806064">
          <table:table-cell table:style-name="Tabella3.A2" office:value-type="string">
            <text:p text:style-name="P26">____________________________</text:p>
          </table:table-cell>
          <table:table-cell table:style-name="Tabella3.A2" office:value-type="string">
            <text:p text:style-name="P26">____________________________</text:p>
          </table:table-cell>
          <table:table-cell table:style-name="Tabella3.A2" office:value-type="string">
            <text:p text:style-name="P26">____________________________</text:p>
          </table:table-cell>
        </table:table-row>
      </table:table>
      <text:p text:style-name="P11"/>
      <text:p text:style-name="P15">DICHIARA </text:p>
      <text:p text:style-name="P10"/>
      <text:list xml:id="list1071496355" text:style-name="L4">
        <text:list-item>
          <text:p text:style-name="P34">che il progetto dell’impianto non è soggetto alla procedura di V.I.A. statale ai sensi dell’art. 23 del D. Lgs. 152/2006;</text:p>
        </text:list-item>
        <text:list-item>
          <text:p text:style-name="P35">che il progetto dell’impianto è soggetto alla procedura di V.I.A. statale ai sensi dell’art. 23 del D. Lgs. 152/2006;</text:p>
        </text:list-item>
        <text:list-item>
          <text:p text:style-name="P40"><text:span text:style-name="T7">che il progetto dell’impianto è s</text:span><text:span text:style-name="T8">tato assoggettato a V.I.A. o verifica di assoggettabilità a V.I.A. </text:span><text:span text:style-name="T7">ai sensi del D. Lgs. 152/2006 </text:span><text:span text:style-name="T8">concluso con atto n. ________ del ___________ emesso da ________________</text:span><text:span text:style-name="T7">;</text:span></text:p>
        </text:list-item>
        <text:list-item>
          <text:p text:style-name="P41"><text:span text:style-name="T7">che il progetto dell’impianto non è soggetto alla procedura di </text:span><text:span text:style-name="T11">A.I.A.</text:span><text:span text:style-name="T7"> </text:span><text:span text:style-name="T12">provinciale</text:span><text:span text:style-name="T7"> ai sensi </text:span><text:span text:style-name="T11">del titolo III bis alla parte II</text:span><text:span text:style-name="T7"> del D. Lgs. 152/2006;</text:span></text:p>
        </text:list-item>
        <text:list-item>
          <text:p text:style-name="P41"><text:span text:style-name="T7">che il progetto dell’i</text:span><text:span text:style-name="T11">nstallazione</text:span><text:span text:style-name="T7"> è soggetto alla procedura di </text:span><text:span text:style-name="T11">A.I.A.</text:span><text:span text:style-name="T7"> </text:span><text:span text:style-name="T12">provinciale</text:span><text:span text:style-name="T7"> ai sensi </text:span><text:span text:style-name="T11">del titolo III bis alla parte II</text:span><text:span text:style-name="T7"> del D. Lgs. 152/2006;</text:span></text:p>
        </text:list-item>
        <text:list-item>
          <text:p text:style-name="P42"><text:soft-page-break/><text:span text:style-name="T7">che il progetto dell’i</text:span><text:span text:style-name="T11">nstallazione</text:span><text:span text:style-name="T7"> è </text:span><text:span text:style-name="T11">autorizzato</text:span><text:span text:style-name="T8"> </text:span><text:span text:style-name="T11">con A.I.A. regionale/</text:span><text:span text:style-name="T12">provinciale</text:span><text:span text:style-name="T8"> </text:span><text:span text:style-name="T7">ai sensi del </text:span><text:span text:style-name="T11">titolo III bis alla parte II</text:span><text:span text:style-name="T7"> del D. Lgs. 152/2006 </text:span><text:span text:style-name="T8">con atto n. ________ del ___________ emesso da ________________</text:span><text:span text:style-name="T7">;</text:span></text:p>
        </text:list-item>
      </text:list>
      <text:p text:style-name="P10"/>
      <text:p text:style-name="P16">RICHIEDE</text:p>
      <text:list xml:id="list621478845" text:style-name="L5">
        <text:list-item>
          <text:p text:style-name="P36">che l’autorizzazione unica non produca effetto di variante;</text:p>
        </text:list-item>
        <text:list-item>
          <text:p text:style-name="P36">che l’autorizzazione unica produca effetto di variante:</text:p>
        </text:list-item>
      </text:list>
      <text:p text:style-name="P17"/>
      <table:table table:name="Tabella4" table:style-name="Tabella4">
        <table:table-column table:style-name="Tabella4.A"/>
        <table:table-column table:style-name="Tabella4.B"/>
        <table:table-row table:style-name="TableLine2120364809648">
          <table:table-cell table:style-name="Tabella4.A1" office:value-type="string">
            <text:p text:style-name="P29">Variante di zonizzazione</text:p>
          </table:table-cell>
          <table:table-cell table:style-name="Tabella4.B1" office:value-type="string">
            <text:p text:style-name="P29">Variante delle NTA</text:p>
          </table:table-cell>
        </table:table-row>
        <table:table-row table:style-name="TableLine2120364807600">
          <table:table-cell table:style-name="Tabella4.A2" office:value-type="string">
            <text:p text:style-name="P25">___________________________________________</text:p>
          </table:table-cell>
          <table:table-cell table:style-name="Tabella4.B2" office:value-type="string">
            <text:p text:style-name="P25"/>
          </table:table-cell>
        </table:table-row>
      </table:table>
      <text:p text:style-name="P17"/>
      <text:p text:style-name="P6">A tal fine, consapevole delle sanzioni penali<text:span text:style-name="Car._20_predefinito_20_paragrafo"><text:span text:style-name="T1">, </text:span></text:span>nel caso di dichiarazioni non veritiere<text:span text:style-name="Car._20_predefinito_20_paragrafo"><text:span text:style-name="T1">, </text:span></text:span>di formazione o uso di atti falsi<text:span text:style-name="Car._20_predefinito_20_paragrafo"><text:span text:style-name="T1">, </text:span></text:span>richiamate dall<text:span text:style-name="Car._20_predefinito_20_paragrafo"><text:span text:style-name="T1">’</text:span></text:span>art<text:span text:style-name="Car._20_predefinito_20_paragrafo"><text:span text:style-name="T1">. 76 </text:span></text:span>del d.P.R. n.<text:span text:style-name="Car._20_predefinito_20_paragrafo"><text:span text:style-name="T1"> 445 </text:span></text:span>del <text:span text:style-name="Car._20_predefinito_20_paragrafo"><text:span text:style-name="T1">28/12/2000 e s.m.i.</text:span></text:span></text:p>
      <text:p text:style-name="P31"/>
      <text:p text:style-name="P5">DICHIARA</text:p>
      <text:list xml:id="list2867561841" text:style-name="WWNum11">
        <text:list-item text:start-value="0">
          <text:p text:style-name="P46">che i dati di cui sopra sono veritieri;</text:p>
        </text:list-item>
      </text:list>
      <text:p text:style-name="P10"/>
      <text:p text:style-name="P18">ALLEGA</text:p>
      <text:list xml:id="list2171719046" text:style-name="L6">
        <text:list-item>
          <text:p text:style-name="P37">copia digitale del progetto definitivo ed allegati, firmati digitalmente;</text:p>
        </text:list-item>
        <text:list-item>
          <text:p text:style-name="P43"><text:span text:style-name="T9">allegato A </text:span><text:span text:style-name="T10">con la relativa documentazione </text:span><text:span text:style-name="T9">(scheda informativa impianto di produzione di energia elettrica da fonti fossili);</text:span></text:p>
        </text:list-item>
        <text:list-item>
          <text:p text:style-name="P38">fotocopia carta d’identità del gestore/Proponente firmatario dell’istanza di A.U.);</text:p>
        </text:list-item>
        <text:list-item>
          <text:p text:style-name="P44"><text:span text:style-name="T13">ricevuta di pagamento degli oneri istruttori se previsti</text:span></text:p>
        </text:list-item>
      </text:list>
      <text:p text:style-name="P21"/>
      <text:p text:style-name="P18"/>
      <text:p text:style-name="P10"/>
      <text:p text:style-name="P19">data: ____________</text:p>
      <text:p text:style-name="P19">Luogo: ______________________</text:p>
      <text:p text:style-name="P19"/>
      <text:p text:style-name="P20">Firma</text:p>
      <text:p text:style-name="P20">Il proponente</text:p>
      <text:p text:style-name="P20">____________________________________</text:p>
      <text:p text:style-name="P2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nota_20_di_20_chiusura" style:display-name="Testo nota di chiusura" style:family="paragraph">
      <style:paragraph-properties fo:orphans="2" fo:widows="2" fo:hyphenation-ladder-count="no-limit" style:vertical-align="auto"/>
      <style:text-properties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xBr_5f_p11" style:display-name="TxBr_p11" style:family="paragraph">
      <style:paragraph-properties fo:hyphenation-ladder-count="no-limit" style:vertical-align="auto"/>
      <style:text-properties fo:language="en" fo:country="US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0T12:30:21.048000000</meta:creation-date>
    <meta:generator>LibreOffice/6.4.7.2$Windows_X86_64 LibreOffice_project/639b8ac485750d5696d7590a72ef1b496725cfb5</meta:generator>
    <dc:date>2026-03-03T17:09:46.046000000</dc:date>
    <meta:editing-duration>PT13H38M24S</meta:editing-duration>
    <meta:editing-cycles>23</meta:editing-cycles>
    <meta:print-date>2025-11-04T11:27:24.726000000</meta:print-date>
    <meta:document-statistic meta:table-count="4" meta:image-count="0" meta:object-count="0" meta:page-count="3" meta:paragraph-count="88" meta:word-count="562" meta:character-count="4413" meta:non-whitespace-character-count="3955"/>
  </office:meta>
</office:document-meta>
</file>