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OpenSymbol" svg:font-family="OpenSymbol, 'Arial Unicode MS'"/>
    <style:font-face style:name="Trebuchet MS3" svg:font-family="'Trebuchet MS'"/>
    <style:font-face style:name="calibri" svg:font-family="calibri, sans-serif"/>
    <style:font-face style:name="Trebuchet MS1" svg:font-family="'Trebuchet MS'" style:font-family-generic="swiss"/>
    <style:font-face style:name="Mangal1" svg:font-family="Mangal"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4" svg:font-family="'Trebuchet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name="Trebuchet MS" fo:font-size="10pt" style:font-size-asian="10pt" style:font-name-complex="Trebuchet MS" style:font-size-complex="10pt"/>
    </style:style>
    <style:style style:name="P3" style:family="paragraph" style:parent-style-name="Standard">
      <style:paragraph-properties fo:text-align="justify" style:justify-single-word="false"/>
      <style:text-properties style:font-name="Trebuchet MS" fo:font-size="10pt" officeooo:paragraph-rsid="0024e1d4" style:font-size-asian="10pt" style:font-name-complex="Trebuchet MS" style:font-size-complex="10pt"/>
    </style:style>
    <style:style style:name="P4" style:family="paragraph" style:parent-style-name="Standard">
      <style:paragraph-properties fo:text-align="center" style:justify-single-word="false"/>
      <style:text-properties style:font-name="Trebuchet MS" fo:font-size="10pt" style:font-size-asian="10pt" style:font-name-complex="Trebuchet MS" style:font-size-complex="10pt"/>
    </style:style>
    <style:style style:name="P5" style:family="paragraph" style:parent-style-name="Standard">
      <style:paragraph-properties fo:text-align="center" style:justify-single-word="false"/>
      <style:text-properties style:font-name="Trebuchet MS" fo:font-size="10pt" officeooo:paragraph-rsid="0024e1d4" style:font-size-asian="10pt" style:font-name-complex="Trebuchet MS" style:font-size-complex="10pt"/>
    </style:style>
    <style:style style:name="P6" style:family="paragraph" style:parent-style-name="Standard">
      <style:paragraph-properties fo:text-align="center" style:justify-single-word="false"/>
      <style:text-properties style:font-name="Trebuchet MS" fo:font-size="10pt" officeooo:rsid="001ef376" officeooo:paragraph-rsid="0024e1d4" style:font-size-asian="10pt" style:font-name-complex="Trebuchet MS" style:font-size-complex="10pt"/>
    </style:style>
    <style:style style:name="P7" style:family="paragraph" style:parent-style-name="Standard">
      <style:paragraph-properties fo:text-align="justify" style:justify-single-word="false"/>
      <style:text-properties style:font-name="Trebuchet MS" fo:font-size="10pt" officeooo:rsid="002551fd" officeooo:paragraph-rsid="002551fd" style:font-size-asian="10pt" style:font-name-complex="Trebuchet MS" style:font-size-complex="10pt"/>
    </style:style>
    <style:style style:name="P8" style:family="paragraph" style:parent-style-name="Standard">
      <style:paragraph-properties fo:text-align="justify" style:justify-single-word="false"/>
      <style:text-properties style:font-name="Trebuchet MS" fo:font-size="10pt" fo:font-weight="bold" style:font-size-asian="10pt" style:font-weight-asian="bold" style:font-name-complex="Trebuchet MS" style:font-size-complex="10pt"/>
    </style:style>
    <style:style style:name="P9" style:family="paragraph" style:parent-style-name="Standard">
      <style:paragraph-properties fo:text-align="start" style:justify-single-word="false"/>
      <style:text-properties style:font-name="Trebuchet MS" fo:font-size="10pt" fo:font-weight="bold" style:font-size-asian="10pt" style:font-weight-asian="bold" style:font-name-complex="Trebuchet MS" style:font-size-complex="10pt"/>
    </style:style>
    <style:style style:name="P10" style:family="paragraph" style:parent-style-name="Standard">
      <style:paragraph-properties fo:text-align="justify" style:justify-single-word="false"/>
      <style:text-properties style:font-name="Trebuchet MS" fo:font-size="10pt" fo:font-weight="normal" officeooo:paragraph-rsid="002f2061" style:font-size-asian="10pt" style:font-weight-asian="normal" style:font-name-complex="Trebuchet MS" style:font-size-complex="10pt" style:font-weight-complex="normal"/>
    </style:style>
    <style:style style:name="P11" style:family="paragraph" style:parent-style-name="Standard">
      <style:paragraph-properties fo:text-align="start" style:justify-single-word="false"/>
      <style:text-properties style:font-name="Trebuchet MS" fo:font-size="10pt" fo:font-weight="normal" officeooo:rsid="0026de88" officeooo:paragraph-rsid="00284bcf" style:font-size-asian="10pt" style:font-weight-asian="normal" style:font-name-complex="Trebuchet MS" style:font-size-complex="10pt" style:font-weight-complex="normal"/>
    </style:style>
    <style:style style:name="P12"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13"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font-weight-complex="bold"/>
    </style:style>
    <style:style style:name="P14" style:family="paragraph" style:parent-style-name="Standard">
      <style:paragraph-properties fo:text-align="justify" style:justify-single-word="false"/>
      <style:text-properties style:font-name="Trebuchet MS" style:font-name-complex="Trebuchet MS" style:font-size-complex="12pt"/>
    </style:style>
    <style:style style:name="P15" style:family="paragraph" style:parent-style-name="Standard">
      <style:paragraph-properties fo:text-align="center" style:justify-single-word="false"/>
      <style:text-properties style:font-name="Trebuchet MS" fo:font-size="6pt" fo:font-style="italic" officeooo:paragraph-rsid="002f2061" style:font-size-asian="5.25pt" style:font-style-asian="italic" style:font-name-complex="Trebuchet MS" style:font-size-complex="6pt"/>
    </style:style>
    <style:style style:name="P16" style:family="paragraph" style:parent-style-name="Standard">
      <style:paragraph-properties fo:text-align="justify" style:justify-single-word="false"/>
      <style:text-properties fo:color="#000000" style:font-name="Trebuchet MS" fo:font-size="10pt" fo:font-weight="normal" officeooo:paragraph-rsid="002f2061" style:font-size-asian="10pt" style:font-weight-asian="normal" style:font-name-complex="Trebuchet MS" style:font-size-complex="10pt" style:font-weight-complex="normal"/>
    </style:style>
    <style:style style:name="P17" style:family="paragraph" style:parent-style-name="Standard">
      <style:paragraph-properties fo:text-align="justify" style:justify-single-word="false"/>
      <style:text-properties fo:color="#000000" style:font-name="Trebuchet MS" fo:font-size="10pt" fo:font-weight="normal" officeooo:paragraph-rsid="0031f82a" style:font-size-asian="10pt" style:font-weight-asian="normal" style:font-name-complex="Trebuchet MS" style:font-size-complex="10pt" style:font-weight-complex="normal"/>
    </style:style>
    <style:style style:name="P18" style:family="paragraph" style:parent-style-name="Standard">
      <style:paragraph-properties fo:text-align="justify" style:justify-single-word="false"/>
      <style:text-properties fo:color="#000000" style:font-name="Trebuchet MS" fo:font-size="10pt" fo:font-weight="normal" officeooo:paragraph-rsid="002f2061" fo:background-color="#ffffff" style:font-size-asian="10pt" style:font-weight-asian="normal" style:font-name-complex="Trebuchet MS" style:font-size-complex="10pt" style:font-weight-complex="normal"/>
    </style:style>
    <style:style style:name="P19" style:family="paragraph" style:parent-style-name="Heading_20_4">
      <style:paragraph-properties fo:margin-left="0cm" fo:margin-right="0cm" fo:text-align="justify" style:justify-single-word="false" fo:orphans="2" fo:widows="2" fo:hyphenation-ladder-count="no-limit" fo:text-indent="0cm" style:auto-text-indent="false" style:writing-mode="lr-tb"/>
      <style:text-properties style:font-name="Trebuchet MS" fo:font-size="10pt" officeooo:paragraph-rsid="00284bcf" style:font-size-asian="10pt" style:font-name-complex="Trebuchet MS" style:font-size-complex="10pt" fo:hyphenate="false" fo:hyphenation-remain-char-count="2" fo:hyphenation-push-char-count="2"/>
    </style:style>
    <style:style style:name="P20" style:family="paragraph" style:parent-style-name="Heading_20_4">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 fo:font-size="10pt" officeooo:paragraph-rsid="00284bcf" fo:background-color="#ffffff" style:font-size-asian="10pt" style:font-name-complex="Trebuchet MS" style:font-size-complex="10pt"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rebuchet MS" fo:font-size="10pt" officeooo:paragraph-rsid="00284bcf" style:font-size-asian="10pt" style:font-name-complex="Trebuchet MS" style:font-size-complex="10pt"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 fo:font-size="10pt" style:text-underline-style="solid" style:text-underline-width="auto" style:text-underline-color="font-color" fo:font-weight="bold" officeooo:paragraph-rsid="002f2061" fo:background-color="#ffffff" style:font-name-asian="Trebuchet MS1" style:font-size-asian="10pt" style:font-weight-asian="bold" style:font-name-complex="Trebuchet MS" style:font-size-complex="10pt" style:font-weight-complex="bold" fo:hyphenate="false" fo:hyphenation-remain-char-count="2" fo:hyphenation-push-char-count="2"/>
    </style:style>
    <style:style style:name="P2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1" fo:font-size="10pt" officeooo:paragraph-rsid="0024e1d4" fo:background-color="#ffffff" style:font-name-asian="Trebuchet MS1" style:font-size-asian="10pt" style:font-name-complex="Trebuchet MS1" style:font-size-complex="10pt"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1" fo:font-size="10pt" officeooo:paragraph-rsid="00284bcf" fo:background-color="#ffffff" style:font-name-asian="Trebuchet MS1" style:font-size-asian="10pt" style:font-name-complex="Trebuchet MS1" style:font-size-complex="10pt" fo:hyphenate="false" fo:hyphenation-remain-char-count="2" fo:hyphenation-push-char-count="2"/>
    </style:style>
    <style:style style:name="P2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1" fo:font-size="10pt" fo:font-weight="normal" officeooo:paragraph-rsid="00284bcf" fo:background-color="#ffffff" style:font-name-asian="Trebuchet MS1" style:font-size-asian="10pt" style:font-weight-asian="normal" style:font-name-complex="Trebuchet MS1" style:font-size-complex="10pt"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rebuchet MS" fo:font-size="10pt" style:font-size-asian="10pt" style:font-name-complex="Trebuchet MS" style:font-size-complex="10pt"/>
    </style:style>
    <style:style style:name="P27"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rebuchet MS" fo:font-size="10pt" fo:font-weight="bold" style:font-size-asian="10pt" style:font-weight-asian="bold" style:font-name-complex="Trebuchet MS" style:font-size-complex="10pt"/>
    </style:style>
    <style:style style:name="P28" style:family="paragraph" style:parent-style-name="Text_20_body">
      <style:paragraph-properties fo:text-align="justify" style:justify-single-word="false"/>
      <style:text-properties style:font-name="Trebuchet MS2" fo:font-size="10pt" fo:font-weight="bold" officeooo:paragraph-rsid="002f2061" style:font-size-asian="10pt" style:font-weight-asian="bold" style:font-name-complex="Trebuchet MS4" style:font-size-complex="10pt" style:font-weight-complex="bold"/>
    </style:style>
    <style:style style:name="P29" style:family="paragraph" style:parent-style-name="Text_20_body">
      <style:paragraph-properties fo:margin-top="0cm" fo:margin-bottom="0.111cm" loext:contextual-spacing="false" fo:text-align="justify" style:justify-single-word="false" fo:padding-left="0.141cm" fo:padding-right="0.141cm" fo:padding-top="0.035cm" fo:padding-bottom="0.035cm" fo:border="0.51pt solid #000000"/>
      <style:text-properties officeooo:paragraph-rsid="002f2061"/>
    </style:style>
    <style:style style:name="P30" style:family="paragraph" style:parent-style-name="Text_20_body">
      <style:paragraph-properties fo:margin-top="0cm" fo:margin-bottom="0.111cm" loext:contextual-spacing="false" fo:text-align="justify" style:justify-single-word="false" fo:padding-left="0.141cm" fo:padding-right="0.141cm" fo:padding-top="0.035cm" fo:padding-bottom="0.035cm" fo:border="0.51pt solid #000000"/>
      <style:text-properties style:font-name="Trebuchet MS" fo:font-size="10pt" officeooo:paragraph-rsid="002f2061" style:font-size-asian="10pt" style:font-name-complex="Trebuchet MS" style:font-size-complex="10pt"/>
    </style:style>
    <style:style style:name="P31" style:family="paragraph" style:parent-style-name="Text_20_body">
      <style:paragraph-properties fo:margin-top="0cm" fo:margin-bottom="0.111cm" loext:contextual-spacing="false" fo:line-height="100%" fo:text-align="justify" style:justify-single-word="false" fo:padding-left="0.141cm" fo:padding-right="0.141cm" fo:padding-top="0.035cm" fo:padding-bottom="0.035cm" fo:border="0.51pt solid #000000"/>
      <style:text-properties officeooo:paragraph-rsid="002f2061"/>
    </style:style>
    <style:style style:name="P32" style:family="paragraph" style:parent-style-name="Text_20_body">
      <style:paragraph-properties fo:margin-top="0cm" fo:margin-bottom="0.111cm" loext:contextual-spacing="false" fo:line-height="100%" fo:text-align="justify" style:justify-single-word="false"/>
    </style:style>
    <style:style style:name="P33" style:family="paragraph" style:parent-style-name="Heading_20_1">
      <style:paragraph-properties fo:text-align="center" style:justify-single-word="false"/>
      <style:text-properties style:font-name="Trebuchet MS" fo:font-size="12pt" fo:font-weight="bold" officeooo:paragraph-rsid="003982e6" style:font-size-asian="12pt" style:font-weight-asian="bold" style:font-name-complex="Trebuchet MS" style:font-size-complex="12pt" style:font-weight-complex="bold"/>
    </style:style>
    <style:style style:name="P34" style:family="paragraph" style:parent-style-name="Text_20_body">
      <style:paragraph-properties fo:line-height="100%" fo:text-align="justify" style:justify-single-word="false"/>
      <style:text-properties style:font-name="Trebuchet MS" fo:font-size="10pt" style:font-size-asian="10pt" style:font-size-complex="10pt"/>
    </style:style>
    <style:style style:name="P35" style:family="paragraph" style:parent-style-name="Standard">
      <style:paragraph-properties fo:text-align="center" style:justify-single-word="false"/>
      <style:text-properties style:text-line-through-style="none" style:text-line-through-type="none" style:font-name="Trebuchet MS" fo:font-size="6pt" fo:font-style="normal" fo:font-weight="bold" officeooo:rsid="001d47b4" officeooo:paragraph-rsid="003982e6" style:font-size-asian="5.25pt" style:font-style-asian="normal" style:font-weight-asian="bold" style:font-name-complex="Trebuchet MS" style:font-size-complex="6pt" style:font-style-complex="normal" style:font-weight-complex="bold"/>
    </style:style>
    <style:style style:name="P36" style:family="paragraph" style:parent-style-name="Standard">
      <style:paragraph-properties fo:text-align="justify" style:justify-single-word="false"/>
      <style:text-properties fo:color="#000000" style:font-name="Trebuchet MS" fo:font-size="10pt" fo:font-weight="normal" officeooo:paragraph-rsid="002f2061" fo:background-color="#ffffff" style:font-size-asian="10pt" style:font-weight-asian="normal" style:font-name-complex="Trebuchet MS" style:font-size-complex="10pt" style:font-weight-complex="normal"/>
    </style:style>
    <style:style style:name="P37" style:family="paragraph" style:parent-style-name="Standard">
      <style:paragraph-properties fo:text-align="justify" style:justify-single-word="false"/>
      <style:text-properties style:use-window-font-color="true" style:font-name="Trebuchet MS" fo:font-size="10pt" fo:font-weight="normal" officeooo:paragraph-rsid="00353727" fo:background-color="#ffffff" style:font-size-asian="10pt" style:font-weight-asian="normal" style:font-name-complex="Trebuchet MS" style:font-size-complex="10pt" style:font-weight-complex="normal"/>
    </style:style>
    <style:style style:name="P38" style:family="paragraph" style:parent-style-name="Heading_20_2">
      <style:text-properties style:font-name="Trebuchet MS" fo:font-size="10pt" fo:letter-spacing="0.035cm" style:font-size-asian="10pt" style:font-name-complex="Trebuchet MS" style:font-size-complex="10pt"/>
    </style:style>
    <style:style style:name="P39" style:family="paragraph" style:parent-style-name="Heading_20_1">
      <style:paragraph-properties fo:text-align="center" style:justify-single-word="false"/>
      <style:text-properties style:text-line-through-style="none" style:text-line-through-type="none" style:font-name="Trebuchet MS" fo:font-size="12pt" fo:font-style="normal" fo:font-weight="bold" officeooo:rsid="001d47b4" officeooo:paragraph-rsid="003982e6" style:font-size-asian="12pt" style:font-style-asian="normal" style:font-weight-asian="bold" style:font-name-complex="Trebuchet MS" style:font-size-complex="12pt" style:font-style-complex="normal" style:font-weight-complex="bold"/>
    </style:style>
    <style:style style:name="T1" style:family="text">
      <style:text-properties style:font-name="Trebuchet MS1" style:font-name-complex="Trebuchet MS1"/>
    </style:style>
    <style:style style:name="T2" style:family="text">
      <style:text-properties style:font-name="Trebuchet MS1" officeooo:rsid="002848ed" style:font-name-complex="Trebuchet MS1"/>
    </style:style>
    <style:style style:name="T3" style:family="text">
      <style:text-properties style:font-name="Trebuchet MS1" officeooo:rsid="001ef376" style:font-name-complex="Trebuchet MS1"/>
    </style:style>
    <style:style style:name="T4" style:family="text">
      <style:text-properties style:font-name="Trebuchet MS1" officeooo:rsid="00330b60" style:font-name-complex="Trebuchet MS1"/>
    </style:style>
    <style:style style:name="T5" style:family="text">
      <style:text-properties style:font-name="Trebuchet MS" fo:font-size="10pt" fo:font-weight="bold" style:font-size-asian="10pt" style:font-weight-asian="bold" style:font-name-complex="Trebuchet MS" style:font-size-complex="10pt"/>
    </style:style>
    <style:style style:name="T6" style:family="text">
      <style:text-properties style:font-name="Trebuchet MS" fo:font-size="10pt" style:font-size-asian="10pt" style:font-name-complex="Trebuchet MS" style:font-size-complex="10pt"/>
    </style:style>
    <style:style style:name="T7" style:family="text">
      <style:text-properties style:font-name="Trebuchet MS" fo:font-size="10pt" style:font-size-asian="10pt" style:font-size-complex="10pt"/>
    </style:style>
    <style:style style:name="T8" style:family="text">
      <style:text-properties style:font-name="Trebuchet MS" fo:font-size="10pt" fo:language="en" fo:country="GB" style:font-size-asian="10pt" style:font-name-complex="Trebuchet MS" style:font-size-complex="10pt"/>
    </style:style>
    <style:style style:name="T9" style:family="text">
      <style:text-properties style:font-name="Wingdings" style:font-name-complex="Wingdings"/>
    </style:style>
    <style:style style:name="T10" style:family="text">
      <style:text-properties style:font-name="Wingdings" officeooo:rsid="001ee632" style:font-name-complex="Wingdings"/>
    </style:style>
    <style:style style:name="T11" style:family="text">
      <style:text-properties fo:background-color="#ffffff" loext:char-shading-value="0"/>
    </style:style>
    <style:style style:name="T12" style:family="text">
      <style:text-properties officeooo:rsid="001fb756" fo:background-color="#ffffff" loext:char-shading-value="0"/>
    </style:style>
    <style:style style:name="T13" style:family="text">
      <style:text-properties fo:background-color="#ffffff" loext:char-shading-value="0" style:font-name-asian="Trebuchet MS1"/>
    </style:style>
    <style:style style:name="T14" style:family="text">
      <style:text-properties officeooo:rsid="001fb756" fo:background-color="#ffffff" loext:char-shading-value="0" style:font-name-asian="Trebuchet MS1"/>
    </style:style>
    <style:style style:name="T15" style:family="text">
      <style:text-properties style:text-line-through-style="none" style:text-line-through-type="none"/>
    </style:style>
    <style:style style:name="T16" style:family="text">
      <style:text-properties style:text-line-through-style="none" style:text-line-through-type="none" fo:language="en" fo:country="GB" fo:background-color="#ffffff" loext:char-shading-value="0"/>
    </style:style>
    <style:style style:name="T17" style:family="text">
      <style:text-properties style:text-line-through-style="none" style:text-line-through-type="none" fo:font-style="normal" style:font-style-asian="normal" style:font-style-complex="normal"/>
    </style:style>
    <style:style style:name="T18" style:family="text">
      <style:text-properties style:text-line-through-style="none" style:text-line-through-type="none" fo:font-style="normal" officeooo:rsid="001d47b4" style:font-style-asian="normal" style:font-style-complex="normal"/>
    </style:style>
    <style:style style:name="T19" style:family="text">
      <style:text-properties style:text-line-through-style="none" style:text-line-through-type="none" fo:font-style="normal" officeooo:rsid="00258b54" style:font-style-asian="normal" style:font-style-complex="normal"/>
    </style:style>
    <style:style style:name="T20" style:family="text">
      <style:text-properties style:text-line-through-style="none" style:text-line-through-type="none" fo:font-style="normal" officeooo:rsid="00215cf4" style:font-style-asian="normal" style:font-style-complex="normal"/>
    </style:style>
    <style:style style:name="T21" style:family="text">
      <style:text-properties style:text-line-through-style="none" style:text-line-through-type="none" fo:font-style="normal" officeooo:rsid="002a8805" style:font-style-asian="normal" style:font-style-complex="normal"/>
    </style:style>
    <style:style style:name="T22" style:family="text">
      <style:text-properties style:text-line-through-style="none" style:text-line-through-type="none" officeooo:rsid="00353727"/>
    </style:style>
    <style:style style:name="T23" style:family="text">
      <style:text-properties officeooo:rsid="0024e1d4"/>
    </style:style>
    <style:style style:name="T24" style:family="text">
      <style:text-properties officeooo:rsid="001ef376"/>
    </style:style>
    <style:style style:name="T25" style:family="text">
      <style:text-properties officeooo:rsid="001ee632"/>
    </style:style>
    <style:style style:name="T26" style:family="text">
      <style:text-properties officeooo:rsid="001d382e"/>
    </style:style>
    <style:style style:name="T27" style:family="text">
      <style:text-properties officeooo:rsid="002551fd"/>
    </style:style>
    <style:style style:name="T28" style:family="text">
      <style:text-properties officeooo:rsid="0026de88"/>
    </style:style>
    <style:style style:name="T29" style:family="text">
      <style:text-properties officeooo:rsid="002abd65"/>
    </style:style>
    <style:style style:name="T30" style:family="text">
      <style:text-properties officeooo:rsid="002d535b"/>
    </style:style>
    <style:style style:name="T31" style:family="text">
      <style:text-properties officeooo:rsid="002f2061"/>
    </style:style>
    <style:style style:name="T32" style:family="text">
      <style:text-properties officeooo:rsid="0030f84f"/>
    </style:style>
    <style:style style:name="T33" style:family="text">
      <style:text-properties officeooo:rsid="002b6deb"/>
    </style:style>
    <style:style style:name="T34" style:family="text">
      <style:text-properties officeooo:rsid="001d47b4"/>
    </style:style>
    <style:style style:name="T35" style:family="text">
      <style:text-properties style:font-name="Trebuchet MS3" fo:font-weight="normal"/>
    </style:style>
    <style:style style:name="T36" style:family="text">
      <style:text-properties style:font-name="Trebuchet MS3" fo:font-weight="normal" officeooo:rsid="002b6deb"/>
    </style:style>
    <style:style style:name="T37" style:family="text">
      <style:text-properties fo:language="en" fo:country="GB"/>
    </style:style>
    <style:style style:name="T38" style:family="text">
      <style:text-properties fo:color="#c9211e" officeooo:rsid="00314b8e"/>
    </style:style>
    <style:style style:name="T39" style:family="text">
      <style:text-properties officeooo:rsid="0031f82a"/>
    </style:style>
    <style:style style:name="T40" style:family="text">
      <style:text-properties fo:color="#000000"/>
    </style:style>
    <style:style style:name="T41" style:family="text">
      <style:text-properties fo:color="#000000" officeooo:rsid="00314b8e"/>
    </style:style>
    <style:style style:name="T42" style:family="text">
      <style:text-properties fo:color="#000000" style:font-name="Trebuchet MS" fo:font-size="10pt" fo:font-weight="normal" style:font-size-asian="10pt" style:font-weight-asian="normal" style:font-name-complex="Trebuchet MS" style:font-size-complex="10pt" style:font-weight-complex="normal"/>
    </style:style>
    <style:style style:name="T43" style:family="text">
      <style:text-properties fo:color="#000000" officeooo:rsid="0037d381"/>
    </style:style>
    <style:style style:name="T44" style:family="text">
      <style:text-properties officeooo:rsid="00353727"/>
    </style:style>
    <style:style style:name="T45" style:family="text">
      <style:text-properties officeooo:rsid="0037d381"/>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 RESPONSABILE DELLA <text:span text:style-name="T30">PREVENZIONE DELLA CORRUZIONE E DELLA </text:span>TRASPARENZA</text:p>
      <text:p text:style-name="P27">DELLA PROVINCIA DI TREVISO</text:p>
      <text:p text:style-name="P26">via Cal di Breda, 116</text:p>
      <text:p text:style-name="P26">31100 TREVISO</text:p>
      <text:p text:style-name="P11">PEC: protocollo.provincia.treviso@pecveneto.it</text:p>
      <text:p text:style-name="P9"/>
      <text:p text:style-name="P9"/>
      <text:p text:style-name="P8"/>
      <text:p text:style-name="P8">Oggetto: istanza di accesso civico ai sensi dell’art. 5 del D.<text:span text:style-name="T23">L</text:span>gs.14.03.2013, n. 33.</text:p>
      <text:p text:style-name="P12"/>
      <text:p text:style-name="P12"/>
      <text:p text:style-name="P3">Il/<text:span text:style-name="T31">La</text:span> sottoscritto (Cognome) ___________________________ (Nome) ________________________________</text:p>
      <text:p text:style-name="P3"/>
      <text:p text:style-name="P3">nato/<text:span text:style-name="T31">a</text:span> a ________________________il ______________ residente <text:span text:style-name="T25">a</text:span> _________________________________</text:p>
      <text:p text:style-name="P3"/>
      <text:p text:style-name="P3"><text:span text:style-name="T25">Provincia _______________ CAP __________ in </text:span>via ________________________________________n. _____ <text:s/></text:p>
      <text:p text:style-name="P3"/>
      <text:p text:style-name="P3">telefono _____________________________________ CF ___________________________________________ <text:s/></text:p>
      <text:p text:style-name="P3"/>
      <text:p text:style-name="P3"><text:span text:style-name="T26">PEC__________________________________________MAIL</text:span>__________________________________________</text:p>
      <text:p text:style-name="P3"/>
      <text:p text:style-name="P6">In qualità di:</text:p>
      <text:p text:style-name="P3"><text:span text:style-name="T10"></text:span><text:span text:style-name="T25"> diretto interessato/a</text:span></text:p>
      <text:p text:style-name="P3"/>
      <text:p text:style-name="P3"><text:span text:style-name="T9"></text:span> legale rappresentante di _____________________________________________________________ (allegare documenti <text:span text:style-name="T24">necessari</text:span> ad attestare eventuali poteri di delega o rappresentanza, <text:span text:style-name="T24">in caso di delega allegare copia di un documento di identità del delegante</text:span>)</text:p>
      <text:p text:style-name="P14"/>
      <text:p text:style-name="P14"/>
      <text:h text:style-name="P38" text:outline-level="2">CHIEDE L’ACCESSO CIVICO</text:h>
      <text:p text:style-name="P1"/>
      <text:p text:style-name="P1"/>
      <text:p text:style-name="P3">al seguente documento, informazione, dato, che,<text:span text:style-name="T40"> </text:span><text:span text:style-name="T41">pur essendo obbligatorio,</text:span><text:span text:style-name="T38"> </text:span>non risulta pubblicat<text:span text:style-name="T27">o</text:span> sul sito <text:a xlink:type="simple" xlink:href="http://www.provincia.treviso.it/" text:style-name="Internet_20_link" text:visited-style-name="Visited_20_Internet_20_Link">www.provincia.treviso.it</text:a></text:p>
      <text:p text:style-name="P2"/>
      <text:p text:style-name="P2">___________________________________________________________________________________________</text:p>
      <text:p text:style-name="P2"/>
      <text:p text:style-name="P2">___________________________________________________________________________________________</text:p>
      <text:p text:style-name="P7"/>
      <text:p text:style-name="P7"/>
      <text:p text:style-name="P7">Chied<text:span text:style-name="T29">e</text:span> che mi venga comunicata l’avvenuta pubblicazione con indicazione del collegamento ipertestuale al documento, informazione, dato oggetto dell’istanza <text:span text:style-name="T11">all’indirizzo </text:span><text:span text:style-name="T12">PEC o, in assenza, all’indirizzo di </text:span><text:span text:style-name="T11">posta elettronic</text:span><text:span text:style-name="T12">a sopra indicato.</text:span></text:p>
      <text:p text:style-name="P3"/>
      <text:p text:style-name="P3"/>
      <text:p text:style-name="P10"><text:span text:style-name="T13">A tal fine </text:span><text:span text:style-name="T14">dichiara </text:span><text:span text:style-name="T13">di essere informato che, ai sensi e per gli effetti del Regolamento 2016/679/UE (General Data Protection Regulation – GDPR), i dati raccolti tramite la presente istanza saranno trattati, anche con strumenti informatici, esclusivamente nell'ambito e per le finalità del procedimento per il quale l' istanza viene formulata e con le modalità previste dalla Informativa privacy ai sensi dell'art.13 del GDPR riportata un calce alla presente istanza.</text:span></text:p>
      <text:p text:style-name="P25"/>
      <text:p text:style-name="P24"/>
      <text:p text:style-name="P22"><text:span text:style-name="T2">A</text:span><text:span text:style-name="T3">llega</text:span><text:span text:style-name="T4">re</text:span><text:span text:style-name="T3"> copia di un documento di identità</text:span><text:span text:style-name="T4"> del sottoscrittore</text:span><text:span text:style-name="T1"> in corso di validità.</text:span></text:p>
      <text:h text:style-name="P19" text:outline-level="4"/>
      <text:p text:style-name="P21"/>
      <text:p text:style-name="P21"/>
      <text:p text:style-name="P21"/>
      <text:h text:style-name="P20" text:outline-level="4"><text:span text:style-name="T28">Luogo e data</text:span> _______________________ <text:tab/><text:tab/> <text:s text:c="15"/>FIRMA ___________________________</text:h>
      <text:p text:style-name="P23"/>
      <text:p text:style-name="P5"/>
      <text:p text:style-name="P5"/>
      <text:p text:style-name="P5"/>
      <text:p text:style-name="P13"><text:soft-page-break/>Informativa - Provincia di Treviso </text:p>
      <text:p text:style-name="P4">AFFARI GENERALI – Accesso civico </text:p>
      <text:p text:style-name="P16">L'attività in epigrafe risulta lecita in quanto rientra in una delle seguenti fattispecie di cui all'art. 6 del GDPR: il trattamento è necessario per adempiere un obbligo legale al quale è soggetto il titolare del trattamento. In particolare <text:span text:style-name="T39">i</text:span>l conferimento dei dati personali è necessario per l'identificazione del soggetto richiedente e per la corretta gestione e conclusione del procedimento di accesso. </text:p>
      <text:p text:style-name="P16">I dati sono trattati sotto la responsabilità delle seguenti figure: </text:p>
      <text:p text:style-name="P16">il Titolare del Trattamento: Presidente protempore della Provincia di Treviso, con sede in Via Cal di Breda </text:p>
      <text:p text:style-name="P18">116, 31100 - Treviso; </text:p>
      <text:p text:style-name="P18">il Responsabile della Protezione dei Dati: <text:span text:style-name="T32">Avv. Paolo Vicenzotto -</text:span> indirizzo mail <text:span text:style-name="T45">dpo@comunitrevigiani.it</text:span></text:p>
      <text:p text:style-name="P18">il Responsabile del Trattamento: Dott.<text:span text:style-name="T32">ssa Manuela Bassani</text:span></text:p>
      <text:p text:style-name="P17">I<text:span text:style-name="T39">n particolare il</text:span> trattamento dei dati sarà effettuato dai soggetti autorizzati, anche tramite strumenti informatici idonei a garantirne la sicurezza e la riservatezza secondo le modalità previste dalla normativa vigente, nei modi e nei limiti, anche temporali, necessari al perseguimento della suddetta finalità o comunque connessi all’esercizio dei propri pubblici poteri, ivi incluse finalità di archiviazione, ricerca storica e analisi per scopi statistici. </text:p>
      <text:p text:style-name="P34">La informiamo che i dati non saranno comunicati a terzi o pubblicati, salvo i casi previsti dalla legge (es. L. 241/90). SI specifica che per garanzia di contraddittorio, copia della presente istanza potrà essere trasmessa in copia ad eventuali controinteressati, ai sensi dell’art. 3 del DPR 184/06. Il controinteressato è qualunque soggetto citato nei documenti richiesti, che dall’ostensione dell’atto vedrebbe potenzialmente compromesso il proprio diritto alla riservatezza o altre posizioni giuridiche di tutela previste dall’ordinamento.</text:p>
      <text:p text:style-name="P34">Si comunica inoltre che:</text:p>
      <text:p text:style-name="P32"><text:span text:style-name="T7">1. I dati oggetto del trattamento non saranno trasferiti in Paesi Terzi. <text:s text:c="53"/>2. I dati potranno essere trasferiti a persona fisica, persona giuridica, autorità pubblica, altro organismo o destinatario. I dati potranno essere comunicati a soggetti pubblici sulla base delle disposizioni di legge o </text:span><text:span text:style-name="T42">regolamento e a coloro che vi abbiano interesse in applicazione della disciplina sull’accesso ai documenti amministrativi. Le informazioni relative al procedimento di accesso, private dei dati personali eventualmente presenti, saranno pubblicate sul sito internet istituzionale della Provincia di Treviso, all'interno del Registro degli accessi che la Provincia detiene secondo quanto previsto dalle Linee Guida ANAC n. 1309 del 28/12/2016 e dalla Direttiva n. 2/2017 del Ministro per la pubblica amministrazione. </text:span></text:p>
      <text:p text:style-name="P16">3. I dati saranno conservati a tempo indeterminato nel protocollo dell'Ente. </text:p>
      <text:p text:style-name="P10">4. L'interessato può opporre reclamo all'autorità di controllo nelle modalità previste dall'<text:span text:style-name="T39">a</text:span>rt. 34 del GDPR ed in particolare potrà, in qualsiasi momento, esercitare i diritti: </text:p>
      <text:p text:style-name="P10">a. di accesso ai dati personali; </text:p>
      <text:p text:style-name="P10">b. di ottenere la rettifica o la cancellazione degli stessi o la limitazione del trattamento che lo riguardano; </text:p>
      <text:p text:style-name="P10">c. di opporsi al trattamento; </text:p>
      <text:p text:style-name="P10">d. alla portabilità dei dati; </text:p>
      <text:p text:style-name="P10">e. di revocare il consenso, ove previsto: la revoca del consenso non pregiudica la liceità del trattamento basata sul consenso conferito prima della revoca; </text:p>
      <text:p text:style-name="P37"><text:span text:style-name="T15">f. di proporre reclamo </text:span><text:span text:style-name="T22">al Responsabile della protezione dei dati</text:span><text:span text:style-name="T15"> attraverso l'invio di una richiesta mediante email all'indirizzo </text:span><text:span text:style-name="T43">dpo@comunitrevigiani.it</text:span></text:p>
      <text:p text:style-name="P10">5. Inoltre se l'interessato ritiene che il trattamento dei dati che lo riguardano non sia conforme alle disposizioni vigenti ovvero se la risposta ad un'istanza con cui esercita uno o più dei diritti previsti dagli articoli 15-22 del Regolamento (UE) 2016/679 non perviene nei tempi indicati o non è soddisfacente, l'interessato può rivolgersi all'autorità giudiziaria o al Garante per la protezione dei dati personali, mediante un reclamo ai sensi dell'articolo art. 77 del Regolamento UE 2016/679 - www.garanteprivacy.it</text:p>
      <text:p text:style-name="P10">6. I dati personali non verranno trattati con sistema decisionale automatizzato.</text:p>
      <text:h text:style-name="P39" text:outline-level="1">A CURA DELL’UFFICIO RELAZIONI CON IL PUBBLICO</text:h>
      <text:p text:style-name="P35"/>
      <text:h text:style-name="P33" text:outline-level="1"><text:span text:style-name="T19">N</text:span><text:span text:style-name="T20">. __________</text:span><text:span text:style-name="T17"> </text:span><text:span text:style-name="T19">ANNO</text:span><text:span text:style-name="T18"> _________ </text:span><text:span text:style-name="T21">REGISTRO</text:span><text:span text:style-name="T18"> ISTANZE ACCESSO</text:span></text:h>
      <text:p text:style-name="P15"/>
      <text:p text:style-name="P29"><text:span text:style-name="T5">Ufficio Relazioni con il Pubblico</text:span><text:span text:style-name="T6">, via Cal di Breda, 116 - 31100 Treviso</text:span></text:p>
      <text:p text:style-name="P30">Orario di ricevimento <text:span text:style-name="T33">del p</text:span>ubblico <text:span text:style-name="T34">previo appuntamento</text:span>: <text:span text:style-name="T33">il </text:span><text:span text:style-name="T35">lun</text:span><text:span text:style-name="T36">edì dalle 09:00 alle 13:00 e dalle 15:00 alle 16:30 – da martedì a venerdì dalle 09:00 alle 13:00</text:span></text:p>
      <text:p text:style-name="P30"><text:span text:style-name="T37">Tel.+39.0422.656000 -</text:span><text:span text:style-name="T16"> Fax +39.0422.656666 </text:span></text:p>
      <text:p text:style-name="P31"><text:a xlink:type="simple" xlink:href="http://www.provincia.treviso.it/" text:style-name="Internet_20_link" text:visited-style-name="Visited_20_Internet_20_Link"><text:span text:style-name="Internet_20_link"><text:span text:style-name="T6">www.provincia.treviso.it</text:span></text:span></text:a><text:span text:style-name="T8"> - mail: </text:span><text:a xlink:type="simple" xlink:href="mailto:urp@provincia.treviso.it" text:style-name="Internet_20_link" text:visited-style-name="Visited_20_Internet_20_Link"><text:span text:style-name="Internet_20_link"><text:span text:style-name="T6">urp@provincia.treviso.it</text:span></text:span></text:a><text:span text:style-name="T8"> </text:span></text:p>
      <text:p text:style-name="P31"><text:span text:style-name="T8">P.E.C.: </text:span><text:a xlink:type="simple" xlink:href="mailto:protocollo.provincia.treviso@pecveneto.it" text:style-name="Internet_20_link" text:visited-style-name="Visited_20_Internet_20_Link"><text:span text:style-name="Internet_20_link"><text:span text:style-name="T6">protocollo.provincia.treviso@pecveneto.it</text:span></text:span></tex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OpenSymbol" svg:font-family="OpenSymbol, 'Arial Unicode MS'"/>
    <style:font-face style:name="Trebuchet MS3" svg:font-family="'Trebuchet MS'"/>
    <style:font-face style:name="calibri" svg:font-family="calibri, sans-serif"/>
    <style:font-face style:name="Trebuchet MS1" svg:font-family="'Trebuchet MS'" style:font-family-generic="swiss"/>
    <style:font-face style:name="Mangal1" svg:font-family="Mangal"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4"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8.742cm" fo:margin-right="0cm" fo:margin-top="0cm" fo:margin-bottom="0cm" loext:contextual-spacing="false" fo:text-align="center" style:justify-single-word="false" fo:text-indent="-8.742cm" style:auto-text-indent="false" fo:keep-with-next="alway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8.742cm" fo:margin-right="0cm" fo:text-align="justify" style:justify-single-word="false"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Default" style:family="paragraph">
      <style:paragraph-properties fo:text-align="start" style:justify-single-word="false"/>
      <style:text-properties fo:color="#000000" style:font-name="Calibri" fo:font-family="Calibri" style:font-family-generic="roman" style:font-pitch="variable" fo:font-size="12pt" style:font-size-asian="12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Car._20_predefinito_20_paragrafo" style:display-name="Car. predefinito paragrafo"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2M12S</meta:editing-duration>
    <meta:editing-cycles>28</meta:editing-cycles>
    <meta:generator>LibreOffice/5.4.7.2$Windows_x86 LibreOffice_project/c838ef25c16710f8838b1faec480ebba495259d0</meta:generator>
    <dc:date>2024-10-23T08:24:38.567000000</dc:date>
    <meta:print-date>2024-09-16T14:42:50.236000000</meta:print-date>
    <meta:initial-creator>Messinetti Veronica</meta:initial-creator>
    <meta:creation-date>2020-12-11T15:02:00</meta:creation-date>
    <meta:document-statistic meta:table-count="0" meta:image-count="0" meta:object-count="0" meta:page-count="2" meta:paragraph-count="51" meta:word-count="875" meta:character-count="6810" meta:non-whitespace-character-count="5891"/>
  </office:meta>
</office:document-meta>
</file>