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swiss"/>
    <style:font-face style:name="Trebuchet MS2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rebuchet MS2" fo:font-size="10pt" fo:font-weight="bold" officeooo:paragraph-rsid="002961f1" style:font-size-asian="10pt" style:font-weight-asian="bold" style:font-name-complex="Trebuchet MS2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2" fo:font-size="10pt" fo:font-weight="bold" officeooo:paragraph-rsid="00215cf4" style:font-size-asian="10pt" style:font-weight-asian="bold" style:font-name-complex="Trebuchet MS2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fo:font-weight="bold" officeooo:paragraph-rsid="001ee632" style:font-size-asian="10pt" style:font-weight-asian="bold" style:font-name-complex="Trebuchet MS2" style:font-size-complex="10pt"/>
    </style:style>
    <style:style style:name="P4" style:family="paragraph" style:parent-style-name="Standard"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officeooo:paragraph-rsid="001ee632" style:font-size-asian="10pt" style:font-name-complex="Trebuchet MS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officeooo:paragraph-rsid="001d382e" style:font-size-asian="10pt" style:font-name-complex="Trebuchet MS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officeooo:paragraph-rsid="001ef376" style:font-size-asian="10pt" style:font-name-complex="Trebuchet MS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2" fo:font-size="10pt" officeooo:paragraph-rsid="001fb756" style:font-size-asian="10pt" style:font-name-complex="Trebuchet MS2" style:font-size-complex="10pt"/>
    </style:style>
    <style:style style:name="P10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rebuchet MS2" fo:font-size="10pt" officeooo:paragraph-rsid="002b6deb" style:font-size-asian="10pt" style:font-name-complex="Trebuchet MS2" style:font-size-complex="10pt"/>
    </style:style>
    <style:style style:name="P11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rebuchet MS2" fo:font-size="10pt" officeooo:paragraph-rsid="002961f1" style:font-size-asian="10pt" style:font-name-complex="Trebuchet MS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rebuchet MS2" fo:font-size="10pt" style:font-size-asian="10pt" style:font-name-complex="Trebuchet MS2" style:font-size-complex="10pt"/>
    </style:style>
    <style:style style:name="P13" style:family="paragraph" style:parent-style-name="Standard">
      <style:paragraph-properties fo:margin-left="11.24cm" fo:margin-right="0cm" fo:text-indent="0cm" style:auto-text-indent="false"/>
      <style:text-properties style:font-name="Trebuchet MS2" fo:font-size="10pt" style:font-size-asian="10pt" style:font-name-complex="Trebuchet MS2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rebuchet MS2" fo:font-size="10pt" style:font-size-asian="10pt" style:font-name-complex="Trebuchet MS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rebuchet MS2" fo:font-size="10pt" officeooo:rsid="001ef376" officeooo:paragraph-rsid="001ef376" style:font-size-asian="10pt" style:font-name-complex="Trebuchet MS2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rebuchet MS2" fo:font-size="10pt" officeooo:paragraph-rsid="001fb756" style:font-size-asian="10pt" style:font-name-complex="Trebuchet MS2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rebuchet MS2" fo:font-size="10pt" officeooo:paragraph-rsid="00215cf4" style:font-size-asian="10pt" style:font-name-complex="Trebuchet MS2" style:font-size-complex="10pt"/>
    </style:style>
    <style:style style:name="P18" style:family="paragraph" style:parent-style-name="Standard">
      <style:text-properties style:font-name="Trebuchet MS2" fo:font-size="10pt" officeooo:rsid="0026de88" officeooo:paragraph-rsid="0026de88" style:font-size-asian="10pt" style:font-name-complex="Trebuchet MS2" style:font-size-complex="10pt"/>
    </style:style>
    <style:style style:name="P19" style:family="paragraph" style:parent-style-name="Standard">
      <style:text-properties style:font-name="Trebuchet MS2" fo:font-size="10pt" fo:font-weight="normal" style:font-size-asian="10pt" style:font-weight-asian="normal" style:font-name-complex="Trebuchet MS2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2" fo:font-size="10pt" fo:font-weight="normal" style:font-size-asian="10pt" style:font-weight-asian="normal" style:font-name-complex="Trebuchet MS2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rebuchet MS2" fo:font-size="10pt" fo:font-weight="normal" style:font-size-asian="10pt" style:font-weight-asian="normal" style:font-name-complex="Trebuchet MS2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rebuchet MS2" fo:font-size="10pt" fo:font-weight="normal" officeooo:paragraph-rsid="001a4ce2" fo:background-color="#ffffff" style:font-size-asian="10pt" style:font-weight-asian="normal" style:font-name-complex="Trebuchet MS2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rebuchet MS2" fo:font-size="10pt" fo:font-weight="normal" fo:background-color="#ffffff" style:font-size-asian="10pt" style:font-weight-asian="normal" style:font-name-complex="Trebuchet MS2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rebuchet MS2" fo:font-size="10pt" officeooo:paragraph-rsid="001ef376" fo:background-color="#ffffff" style:font-size-asian="10pt" style:font-name-complex="Trebuchet MS2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rebuchet MS2" fo:font-size="10pt" officeooo:paragraph-rsid="001fb756" fo:background-color="#ffffff" style:font-size-asian="10pt" style:font-name-complex="Trebuchet MS2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rebuchet MS2" fo:font-size="10pt" fo:font-style="italic" officeooo:paragraph-rsid="002961f1" style:font-size-asian="10pt" style:font-style-asian="italic" style:font-name-complex="Trebuchet MS2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rebuchet MS2" fo:font-size="11pt" fo:font-weight="bold" style:font-size-asian="11pt" style:font-weight-asian="bold" style:font-name-complex="Trebuchet MS2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rebuchet MS2" fo:font-size="12pt" fo:font-style="normal" officeooo:paragraph-rsid="002961f1" style:font-size-asian="12pt" style:font-style-asian="normal" style:font-name-complex="Trebuchet MS2" style:font-size-complex="12pt" style:font-style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1d382e"/>
    </style:style>
    <style:style style:name="P31" style:family="paragraph" style:parent-style-name="Standard">
      <style:paragraph-properties fo:text-align="justify" style:justify-single-word="false"/>
      <style:text-properties officeooo:paragraph-rsid="001ef376"/>
    </style:style>
    <style:style style:name="P32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961f1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1fb756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0pt" officeooo:paragraph-rsid="001fb756" style:font-size-asian="10pt" style:font-size-complex="10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1" fo:font-size="10pt" officeooo:paragraph-rsid="00215cf4" fo:background-color="#ffffff" style:font-name-asian="Trebuchet MS1" style:font-size-asian="10pt" style:font-name-complex="Trebuchet MS1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master-page-name="Standard">
      <style:paragraph-properties style:page-number="auto"/>
      <style:text-properties style:font-name="Trebuchet MS2" fo:font-size="10pt" fo:font-weight="bold" officeooo:rsid="0026de88" style:font-size-asian="10pt" style:font-weight-asian="bold" style:font-name-complex="Trebuchet MS2" style:font-size-complex="10pt"/>
    </style:style>
    <style:style style:name="P37" style:family="paragraph" style:parent-style-name="Heading_20_1">
      <style:paragraph-properties fo:text-align="center" style:justify-single-word="false"/>
      <style:text-properties style:text-line-through-style="none" style:text-line-through-type="none" style:font-name="Trebuchet MS2" fo:font-size="12pt" fo:font-style="normal" fo:font-weight="bold" officeooo:rsid="001d47b4" officeooo:paragraph-rsid="002961f1" style:font-size-asian="12pt" style:font-style-asian="normal" style:font-weight-asian="bold" style:font-name-complex="Trebuchet MS2" style:font-size-complex="12pt" style:font-style-complex="normal" style:font-weight-complex="bold"/>
    </style:style>
    <style:style style:name="P38" style:family="paragraph" style:parent-style-name="Heading_20_1">
      <style:paragraph-properties fo:text-align="center" style:justify-single-word="false"/>
      <style:text-properties style:font-name="Trebuchet MS2" fo:font-size="12pt" fo:font-style="normal" fo:font-weight="bold" officeooo:paragraph-rsid="002961f1" style:font-size-asian="12pt" style:font-style-asian="normal" style:font-weight-asian="bold" style:font-name-complex="Trebuchet MS2" style:font-size-complex="12pt" style:font-style-complex="normal" style:font-weight-complex="bold"/>
    </style:style>
    <style:style style:name="P39" style:family="paragraph" style:parent-style-name="Heading_20_2">
      <style:paragraph-properties fo:text-align="center" style:justify-single-word="false"/>
      <style:text-properties style:font-name="Trebuchet MS2" fo:font-size="10pt" style:font-size-asian="10pt" style:font-name-complex="Trebuchet MS2" style:font-size-complex="10pt"/>
    </style:style>
    <style:style style:name="P40" style:family="paragraph" style:parent-style-name="Heading_20_4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rebuchet MS2" fo:font-size="10pt" style:font-size-asian="10pt" style:font-name-complex="Trebuchet MS2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rebuchet MS2" fo:font-size="10pt" style:font-size-asian="10pt" style:font-name-complex="Trebuchet MS2" style:font-size-complex="10pt"/>
    </style:style>
    <style:style style:name="T2" style:family="text">
      <style:text-properties style:font-name="Trebuchet MS2" fo:font-size="10pt" officeooo:rsid="001d382e" style:font-size-asian="10pt" style:font-name-complex="Trebuchet MS2" style:font-size-complex="10pt"/>
    </style:style>
    <style:style style:name="T3" style:family="text">
      <style:text-properties style:font-name="Trebuchet MS2" fo:font-size="10pt" fo:font-weight="bold" style:font-size-asian="10pt" style:font-weight-asian="bold" style:font-name-complex="Trebuchet MS2" style:font-size-complex="10pt"/>
    </style:style>
    <style:style style:name="T4" style:family="text">
      <style:text-properties style:font-name="Trebuchet MS2" fo:font-size="10pt" fo:font-style="italic" style:font-size-asian="10pt" style:font-style-asian="italic" style:font-name-complex="Trebuchet MS2" style:font-size-complex="10pt"/>
    </style:style>
    <style:style style:name="T5" style:family="text">
      <style:text-properties style:font-name="Trebuchet MS2" fo:font-size="10pt" fo:language="en" fo:country="GB" style:font-size-asian="10pt" style:font-name-complex="Trebuchet MS2" style:font-size-complex="10pt"/>
    </style:style>
    <style:style style:name="T6" style:family="text">
      <style:text-properties style:font-name="Trebuchet MS2" style:font-name-complex="Trebuchet MS2"/>
    </style:style>
    <style:style style:name="T7" style:family="text">
      <style:text-properties style:font-name="Trebuchet MS2" officeooo:rsid="001fb756" style:font-name-complex="Trebuchet MS2"/>
    </style:style>
    <style:style style:name="T8" style:family="text">
      <style:text-properties style:font-name="Trebuchet MS2" officeooo:rsid="002848ed" style:font-name-complex="Trebuchet MS2"/>
    </style:style>
    <style:style style:name="T9" style:family="text">
      <style:text-properties style:font-name="Trebuchet MS2" officeooo:rsid="002427f7" style:font-name-complex="Wingdings"/>
    </style:style>
    <style:style style:name="T10" style:family="text">
      <style:text-properties style:font-name="Wingdings" fo:font-size="10pt" style:font-size-asian="10pt" style:font-name-complex="Wingdings" style:font-size-complex="10pt"/>
    </style:style>
    <style:style style:name="T11" style:family="text">
      <style:text-properties style:font-name="Wingdings" style:font-name-complex="Wingdings"/>
    </style:style>
    <style:style style:name="T12" style:family="text">
      <style:text-properties style:font-name="Wingdings" officeooo:rsid="001ee632" style:font-name-complex="Wingdings"/>
    </style:style>
    <style:style style:name="T13" style:family="text">
      <style:text-properties style:font-name="Trebuchet MS" fo:font-weight="normal"/>
    </style:style>
    <style:style style:name="T14" style:family="text">
      <style:text-properties style:font-name="Trebuchet MS" fo:font-weight="normal" officeooo:rsid="002b6deb"/>
    </style:style>
    <style:style style:name="T15" style:family="text">
      <style:text-properties officeooo:rsid="001a4ce2"/>
    </style:style>
    <style:style style:name="T16" style:family="text">
      <style:text-properties officeooo:rsid="001d382e"/>
    </style:style>
    <style:style style:name="T17" style:family="text">
      <style:text-properties officeooo:rsid="001d47b4"/>
    </style:style>
    <style:style style:name="T18" style:family="text">
      <style:text-properties officeooo:rsid="001ee632"/>
    </style:style>
    <style:style style:name="T19" style:family="text">
      <style:text-properties officeooo:rsid="001ef376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officeooo:rsid="001d47b4"/>
    </style:style>
    <style:style style:name="T22" style:family="text">
      <style:text-properties style:text-line-through-style="none" style:text-line-through-type="none" officeooo:rsid="00215cf4"/>
    </style:style>
    <style:style style:name="T23" style:family="text">
      <style:text-properties style:text-line-through-style="none" style:text-line-through-type="none" officeooo:rsid="00258b54"/>
    </style:style>
    <style:style style:name="T24" style:family="text">
      <style:text-properties style:text-line-through-style="none" style:text-line-through-type="none" officeooo:rsid="002a8805"/>
    </style:style>
    <style:style style:name="T25" style:family="text">
      <style:text-properties style:text-line-through-style="none" style:text-line-through-type="none" fo:language="en" fo:country="GB" fo:background-color="#ffffff" loext:char-shading-value="0"/>
    </style:style>
    <style:style style:name="T26" style:family="text">
      <style:text-properties style:font-name="Trebuchet MS1" fo:font-size="14pt" style:font-name-asian="Trebuchet MS1" style:font-size-asian="14pt" style:font-name-complex="Trebuchet MS1" style:font-size-complex="14pt"/>
    </style:style>
    <style:style style:name="T27" style:family="text">
      <style:text-properties style:font-name="Trebuchet MS1" fo:background-color="#ffffff" loext:char-shading-value="0" style:font-name-asian="Trebuchet MS1" style:font-name-complex="Trebuchet MS1"/>
    </style:style>
    <style:style style:name="T28" style:family="text">
      <style:text-properties style:font-name="Trebuchet MS1" officeooo:rsid="001ef376" fo:background-color="#ffffff" loext:char-shading-value="0" style:font-name-asian="Trebuchet MS1" style:font-name-complex="Trebuchet MS1"/>
    </style:style>
    <style:style style:name="T29" style:family="text">
      <style:text-properties style:font-name="Trebuchet MS1" officeooo:rsid="002848ed" fo:background-color="#ffffff" loext:char-shading-value="0" style:font-name-asian="Trebuchet MS1" style:font-name-complex="Trebuchet MS1"/>
    </style:style>
    <style:style style:name="T30" style:family="text">
      <style:text-properties officeooo:rsid="001fb756"/>
    </style:style>
    <style:style style:name="T31" style:family="text">
      <style:text-properties officeooo:rsid="0026de88"/>
    </style:style>
    <style:style style:name="T32" style:family="text">
      <style:text-properties officeooo:rsid="002848ed"/>
    </style:style>
    <style:style style:name="T33" style:family="text">
      <style:text-properties officeooo:rsid="002b6deb"/>
    </style:style>
    <style:style style:name="T34" style:family="text">
      <style:text-properties fo:language="en" fo:country="GB"/>
    </style:style>
    <style:style style:name="T35" style:family="text">
      <style:text-properties officeooo:rsid="002c18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A PROVINCIA DI TREVISO</text:p>
      <text:p text:style-name="P4">via Cal di Breda, 116</text:p>
      <text:p text:style-name="P4">31100 TREVISO</text:p>
      <text:p text:style-name="P18">PEC: protocollo.provincia.treviso@pecveneto.it</text:p>
      <text:p text:style-name="P4"><text:span text:style-name="Internet_20_link"/></text:p>
      <text:p text:style-name="P13"/>
      <text:p text:style-name="P3">Oggetto: <text:span text:style-name="T18">r</text:span>ichiesta di accesso a documenti amministrativi - Legge 7 agosto 1990, n. 241.</text:p>
      <text:p text:style-name="P5"/>
      <text:p text:style-name="P5"><text:tab/>Il sottoscritto (Cognome) ____________________________ (Nome) ___________________________</text:p>
      <text:p text:style-name="P5"/>
      <text:p text:style-name="P6">nato a _________________________il ______________ residente <text:span text:style-name="T18">a</text:span> _________________________________ <text:s/></text:p>
      <text:p text:style-name="P6"/>
      <text:p text:style-name="P6"><text:span text:style-name="T18">Provincia _______________ CAP __________ in </text:span>via ________________________________________n. _____ <text:s/></text:p>
      <text:p text:style-name="P6"/>
      <text:p text:style-name="P6">telefono _____________________________________ CF ___________________________________________ <text:s/></text:p>
      <text:p text:style-name="P6"/>
      <text:p text:style-name="P6"><text:span text:style-name="T16">PEC__________________________________________</text:span><text:span text:style-name="T18">M</text:span><text:span text:style-name="T16">AIL</text:span>__________________________________________</text:p>
      <text:p text:style-name="P7"/>
      <text:p text:style-name="P15">In qualità di:</text:p>
      <text:p text:style-name="P8"><text:span text:style-name="T12"></text:span><text:span text:style-name="T18"> diretto interessato</text:span></text:p>
      <text:p text:style-name="P8"><text:span text:style-name="T11"></text:span> legale rappresentante di _____________________________________________________________ (allegare documenti <text:span text:style-name="T19">necessari</text:span> ad attestare eventuali poteri di delega o rappresentanza, <text:span text:style-name="T19">in caso di delega allegare copia di un documento di identità del delegante</text:span>)</text:p>
      <text:h text:style-name="P39" text:outline-level="2">C H I E D E</text:h>
      <text:p text:style-name="P31"><text:span text:style-name="T10"></text:span><text:span text:style-name="T1"><text:tab/>di prendere visione </text:span></text:p>
      <text:p text:style-name="P30"><text:span text:style-name="T10"></text:span><text:span text:style-name="T1"><text:tab/>di estrarre copia </text:span><text:span text:style-name="T2">digitale </text:span></text:p>
      <text:p text:style-name="P29"><text:span text:style-name="T10"></text:span><text:span text:style-name="T1"><text:tab/>di estrarre copia semplice </text:span><text:span text:style-name="T2">cartacea </text:span></text:p>
      <text:p text:style-name="P29"><text:span text:style-name="T10"></text:span><text:span text:style-name="T1"><text:tab/>di ottenere copia autenticata (in bollo)</text:span></text:p>
      <text:p text:style-name="P14">del seguente documento amministrativo:</text:p>
      <text:p text:style-name="P5"/>
      <text:p text:style-name="P5">___________________________________________________________________________________________</text:p>
      <text:p text:style-name="P5"/>
      <text:p text:style-name="P5">___________________________________________________________________________________________</text:p>
      <text:p text:style-name="P5"/>
      <text:p text:style-name="P29"><text:span text:style-name="T1">per il seguente motivo: </text:span><text:span text:style-name="T4">(specificare l’interesse diretto, concreto ed attuale connesso a situazioni giuridicamente tutelate)</text:span></text:p>
      <text:p text:style-name="P5">___________________________________________________________________________________________</text:p>
      <text:p text:style-name="P5"/>
      <text:p text:style-name="P5">___________________________________________________________________________________________</text:p>
      <text:p text:style-name="P9"/>
      <text:p text:style-name="P9">A tal fine <text:span text:style-name="T30">dichiar</text:span><text:span text:style-name="T32">a</text:span><text:span text:style-name="T30">:</text:span></text:p>
      <text:p text:style-name="P33"><text:span text:style-name="T9">a) </text:span><text:span text:style-name="T6">di conoscere le sanzioni amministrative e penali previste dagli artt. 75 e 76 del D.P.R. </text:span><text:span text:style-name="T8">n.</text:span><text:span text:style-name="T6"> 445/2000, “Testo unico delle disposizioni legislative e regolamentari in materia di documentazione amministrativa”;</text:span></text:p>
      <text:p text:style-name="P33"><text:span text:style-name="T9">b) </text:span><text:span text:style-name="T6">di essere informato che, ai sensi e per gli effetti del Regolamento 2016/679/UE (General Data Protection Regulation – GDPR), i dati raccolti tramite la presente istanza saranno trattati, anche con strumenti informatici, esclusivamente nell'ambito e per le finalità del procedimento per il quale l' istanza viene formulata e con le modalità previste dalla Informativa privacy ai sensi dell'art.13 del G.D.P.R. riportata un calce alla presente istanza.</text:span></text:p>
      <text:p text:style-name="P16"/>
      <text:p text:style-name="P16">Chied<text:span text:style-name="T32">e</text:span> di ricevere <text:span text:style-name="T30">la documentazione:</text:span></text:p>
      <text:p text:style-name="P17"><text:span text:style-name="T26">□</text:span> all’indirizzo <text:span text:style-name="T30">PEC o in assenza, all’indirizzo di </text:span>posta elettronic<text:span text:style-name="T30">a sopra indicato.</text:span></text:p>
      <text:p text:style-name="P34"><text:span text:style-name="T26">□</text:span><text:span text:style-name="T6"> personalmente presso l’Ufficio Relazioni con il Pubblico della Provincia di Treviso </text:span><text:span text:style-name="T7">(previo appuntamento). Il ritiro della documentazione può essere effettuato anche da un delegato del richiedente provvisto di delega e documento di identità. </text:span></text:p>
      <text:p text:style-name="P25"/>
      <text:p text:style-name="P2"><text:span text:style-name="T29">A</text:span><text:span text:style-name="T28">llega copia di un documento di identità</text:span><text:span text:style-name="T27"> in corso di validità.</text:span></text:p>
      <text:p text:style-name="P35"/>
      <text:h text:style-name="P40" text:outline-level="4"/>
      <text:h text:style-name="P40" text:outline-level="4"><text:span text:style-name="T31">Luogo e data</text:span> _______________________ <text:tab/><text:tab/> <text:s text:c="15"/>FIRMA ___________________________</text:h>
      <text:p text:style-name="P24"/>
      <text:p text:style-name="P12"/>
      <text:p text:style-name="P12"/>
      <text:p text:style-name="P27"><text:soft-page-break/>Informativa - Provincia di Treviso </text:p>
      <text:p text:style-name="P12"/>
      <text:p text:style-name="P12"/>
      <text:p text:style-name="P12">AFFARI GENERALI – Visione, copie atti o documenti amministrativi da parte dei cittadini: </text:p>
      <text:p text:style-name="P12">accoglimento, rifiuto, differimento, limitazione </text:p>
      <text:p text:style-name="P19"/>
      <text:p text:style-name="P19"/>
      <text:p text:style-name="P20">L'attività in epigrafe risulta lecita in quanto rientra in una delle seguenti fattispecie di cui all'art. 6 del GDPR: </text:p>
      <text:p text:style-name="P20">- il trattamento è necessario per adempiere un obbligo legale al quale è soggetto il titolare del trattamento.</text:p>
      <text:p text:style-name="P20"/>
      <text:p text:style-name="P20">I dati sono trattati sotto la responsabilità delle seguenti figure: </text:p>
      <text:p text:style-name="P20">il Titolare del Trattamento: Presidente protempore della Provincia di Treviso, con sede in Via Cal di Breda </text:p>
      <text:p text:style-name="P23">116, 31100 - Treviso; </text:p>
      <text:p text:style-name="P23">il Responsabile della Protezione dei Dati: Dott. <text:span text:style-name="T15">Ivano Cescon</text:span>, con ufficio presso l'Amministrazione <text:s/>Provinciale, e indirizzo mail rdp@provincia.treviso.it</text:p>
      <text:p text:style-name="P22">il Responsabile del Trattamento: Dott. <text:span text:style-name="T15">Ivano Cescon</text:span></text:p>
      <text:p text:style-name="P20"/>
      <text:p text:style-name="P20">Si comunica inoltre che:</text:p>
      <text:p text:style-name="P20">1. I dati oggetto del trattamento non saranno trasferiti in Paesi Terzi. </text:p>
      <text:p text:style-name="P20">2. I dati potranno essere trasferiti a persona fisica, persona giuridica, autorità pubblica, altro organismo o destinatario. </text:p>
      <text:p text:style-name="P20">3. I dati saranno conservati a tempo indeterminato nel protocollo dell'Ente. </text:p>
      <text:p text:style-name="P20">4. L'interessato può opporre reclamo all'autorità di controllo nelle modalità previste dall'Art. 34 del GDPR ed in particolare potrà, in qualsiasi momento, esercitare i diritti: </text:p>
      <text:p text:style-name="P20">a. di accesso ai dati personali; </text:p>
      <text:p text:style-name="P20">b. di ottenere la rettifica o la cancellazione degli stessi o la limitazione del trattamento che lo riguardano; </text:p>
      <text:p text:style-name="P20">c. di opporsi al trattamento; </text:p>
      <text:p text:style-name="P20">d. alla portabilità dei dati; </text:p>
      <text:p text:style-name="P20">e. di revocare il consenso, ove previsto: la revoca del consenso non pregiudica la liceità del trattamento </text:p>
      <text:p text:style-name="P20">basata sul consenso conferito prima della revoca; </text:p>
      <text:p text:style-name="P20">f. di proporre reclamo all'autorità di controllo (Garante Privacy). L'esercizio dei suoi diritti potrà avvenire attraverso l'invio di una richiesta mediante email all'indirizzo rdp@provincia.treviso.it.</text:p>
      <text:p text:style-name="P20">5. Inoltre se l'interessato ritiene che il trattamento dei dati che lo riguardano non sia conforme alle disposizioni vigenti ovvero se la risposta ad un'istanza con cui esercita uno o più dei diritti previsti dagli articoli 15-22 del Regolamento (UE) 2016/679 non perviene nei tempi indicati o non è soddisfacente, l'interessato può rivolgersi all'autorità giudiziaria o al Garante per la protezione dei dati personali, mediante un reclamo ai sensi dell'articolo art. 77 del Regolamento UE 2016/679; per maggiori informazioni può consultare il sito del Garante al seguente link</text:p>
      <text:p text:style-name="P20">http://www.garanteprivacy.it/web/guest/home/docweb/-/docweb-display/docweb/4535524. </text:p>
      <text:p text:style-name="P20">6.I dati personali non verranno trattati con sistema decisionale automatizzato.</text:p>
      <text:p text:style-name="P29"/>
      <text:p text:style-name="P21">&gt;&gt;&gt;&gt;&gt;&gt;&gt;&gt;&gt;&gt;&gt;&gt;&gt;&gt;&gt;&gt;&gt;&gt;&gt;</text:p>
      <text:p text:style-name="P21"/>
      <text:h text:style-name="P37" text:outline-level="1">A CURA DELL’UFFICIO RELAZIONI CON IL PUBBLICO</text:h>
      <text:h text:style-name="P37" text:outline-level="1"/>
      <text:h text:style-name="P38" text:outline-level="1"><text:span text:style-name="T23">N</text:span><text:span text:style-name="T22">. __________</text:span><text:span text:style-name="T20"> </text:span><text:span text:style-name="T23">ANNO</text:span><text:span text:style-name="T21"> _________ </text:span><text:span text:style-name="T24">REGISTRO</text:span><text:span text:style-name="T21"> ISTANZE ACCESSO</text:span></text:h>
      <text:p text:style-name="P28"/>
      <text:p text:style-name="P26"/>
      <text:p text:style-name="P26"/>
      <text:p text:style-name="P32"><text:span text:style-name="T3">Ufficio Relazioni con il Pubblico</text:span><text:span text:style-name="T1">, via Cal di Breda, 116 - 31100 Treviso</text:span></text:p>
      <text:p text:style-name="P10">Orario di ricevimento <text:span text:style-name="T33">del </text:span><text:span text:style-name="T35">p</text:span>ubblico <text:span text:style-name="T17">previo appuntamento</text:span>: <text:span text:style-name="T33">il </text:span><text:span text:style-name="T13">lun</text:span><text:span text:style-name="T14">edì dalle 09:00 alle 13:00 e dalle 15:00 alle 16:30 – da martedì a venerdì dalle 09:00 alle 13:00</text:span></text:p>
      <text:p text:style-name="P11"><text:span text:style-name="T34">Tel.+39.0422.656000 -</text:span><text:span text:style-name="T25"> Fax +39.0422.656666 </text:span></text:p>
      <text:p text:style-name="P32"><text:a xlink:type="simple" xlink:href="http://www.provincia.treviso.it/" text:style-name="Internet_20_link" text:visited-style-name="Visited_20_Internet_20_Link"><text:span text:style-name="Internet_20_link"><text:span text:style-name="T1">www.provincia.treviso.it</text:span></text:span></text:a><text:span text:style-name="T5"> - mail: </text:span><text:a xlink:type="simple" xlink:href="mailto:urp@provincia.treviso.it" text:style-name="Internet_20_link" text:visited-style-name="Visited_20_Internet_20_Link"><text:span text:style-name="Internet_20_link"><text:span text:style-name="T1">urp@provincia.treviso.it</text:span></text:span></text:a><text:span text:style-name="T5"> </text:span></text:p>
      <text:p text:style-name="P32"><text:span text:style-name="T5">P.E.C.: </text:span><text:a xlink:type="simple" xlink:href="mailto:protocollo.provincia.treviso@pecveneto.it" text:style-name="Internet_20_link" text:visited-style-name="Visited_20_Internet_20_Link"><text:span text:style-name="Internet_20_link"><text:span text:style-name="T1">protocollo.provincia.treviso@pecveneto.it</text:span></text:span></text:a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swiss"/>
    <style:font-face style:name="Trebuchet MS2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center" style:justify-single-word="false" fo:text-indent="-8.74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2" fo:font-family="'Trebuchet MS'" style:font-family-generic="swiss" style:font-pitch="variable" fo:font-size="11pt" style:font-size-asian="11pt" style:font-name-complex="Trebuchet MS2" style:font-family-complex="'Trebuchet MS'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</dc:title>
    <meta:initial-creator>Provincia di Treviso</meta:initial-creator>
    <meta:creation-date>2014-03-21T11:23:00</meta:creation-date>
    <dc:date>2023-10-27T13:09:58.031000000</dc:date>
    <meta:editing-cycles>24</meta:editing-cycles>
    <meta:editing-duration>PT1H24M5S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65" meta:word-count="735" meta:character-count="5899" meta:non-whitespace-character-count="5176"/>
  </office:meta>
</office:document-meta>
</file>