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A0000000AEC2E6D211413762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tyle="normal" style:font-style-asian="normal" style:font-style-complex="normal"/>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text-autospace="none"/>
      <style:text-properties style:font-name="TrebuchetMS" fo:font-size="11pt" style:font-name-asian="TrebuchetMS" style:font-size-asian="11pt" style:font-name-complex="TrebuchetMS" style:font-size-complex="11pt"/>
    </style:style>
    <style:style style:name="P5" style:family="paragraph" style:parent-style-name="Standard">
      <style:text-properties style:font-name="Bell MT" style:font-name-complex="Arial"/>
    </style:style>
    <style:style style:name="P6" style:family="paragraph" style:parent-style-name="Standard">
      <style:paragraph-properties fo:text-align="justify" style:justify-single-word="false"/>
      <style:text-properties style:font-name="Bell MT" style:font-name-complex="Arial"/>
    </style:style>
    <style:style style:name="P7" style:family="paragraph" style:parent-style-name="Standard">
      <style:paragraph-properties fo:text-align="justify" style:justify-single-word="false">
        <style:tab-stops>
          <style:tab-stop style:position="0cm"/>
        </style:tab-stops>
      </style:paragraph-properties>
      <style:text-properties style:font-name="Bell MT" style:font-name-complex="Arial"/>
    </style:style>
    <style:style style:name="P8" style:family="paragraph" style:parent-style-name="Standard">
      <style:paragraph-properties fo:margin-top="0.101cm" fo:margin-bottom="0cm" loext:contextual-spacing="false" fo:text-align="start" style:justify-single-word="false"/>
      <style:text-properties fo:font-style="normal" style:text-underline-style="solid" style:text-underline-width="auto" style:text-underline-color="font-color" style:font-style-asian="normal" style:font-style-complex="normal"/>
    </style:style>
    <style:style style:name="P9" style:family="paragraph" style:parent-style-name="Standard">
      <style:paragraph-properties fo:margin-top="0.101cm" fo:margin-bottom="0cm" loext:contextual-spacing="false" fo:text-align="justify" style:justify-single-word="false"/>
      <style:text-properties fo:font-style="normal" style:text-underline-style="solid" style:text-underline-width="auto" style:text-underline-color="font-color" style:font-style-asian="normal" style:font-style-complex="normal"/>
    </style:style>
    <style:style style:name="P10" style:family="paragraph" style:parent-style-name="Standard">
      <style:paragraph-properties fo:margin-top="0.101cm" fo:margin-bottom="0cm" loext:contextual-spacing="false" fo:text-align="start" style:justify-single-word="false"/>
      <style:text-properties fo:font-style="normal" style:text-underline-style="none" style:font-style-asian="normal" style:font-style-complex="normal"/>
    </style:style>
    <style:style style:name="P11" style:family="paragraph" style:parent-style-name="Standard">
      <loext:graphic-properties draw:fill="solid" draw:fill-color="#ffffff" draw:opacity="100%"/>
      <style:paragraph-properties fo:margin-top="0.101cm" fo:margin-bottom="0cm" loext:contextual-spacing="false" fo:text-align="start" style:justify-single-word="false" fo:background-color="#ffffff"/>
      <style:text-properties fo:font-style="normal" style:text-underline-style="none" style:font-style-asian="normal" style:font-style-complex="normal"/>
    </style:style>
    <style:style style:name="P12" style:family="paragraph" style:parent-style-name="Standard">
      <style:paragraph-properties fo:margin-top="0.101cm" fo:margin-bottom="0cm" loext:contextual-spacing="false" fo:text-align="justify" style:justify-single-word="false"/>
      <style:text-properties fo:font-style="normal" style:text-underline-style="none" style:font-style-asian="normal" style:font-style-complex="normal"/>
    </style:style>
    <style:style style:name="P13" style:family="paragraph" style:parent-style-name="Standard">
      <style:paragraph-properties fo:margin-top="0.101cm" fo:margin-bottom="0cm" loext:contextual-spacing="false" fo:text-align="center" style:justify-single-word="false"/>
      <style:text-properties fo:font-style="normal" style:text-underline-style="none" fo:font-weight="bold" style:font-style-asian="normal" style:font-weight-asian="bold" style:font-style-complex="normal" style:font-weight-complex="bold"/>
    </style:style>
    <style:style style:name="P14" style:family="paragraph" style:parent-style-name="Standard">
      <style:paragraph-properties fo:margin-top="0.101cm" fo:margin-bottom="0cm" loext:contextual-spacing="false"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paragraph-properties fo:margin-top="0.101cm" fo:margin-bottom="0cm" loext:contextual-spacing="false" fo:text-align="start" style:justify-single-word="false"/>
      <style:text-properties fo:font-style="normal" style:text-underline-style="none" fo:font-weight="bold" fo:background-color="#ffd320" style:font-style-asian="normal" style:font-weight-asian="bold" style:font-style-complex="normal" style:font-weight-complex="bold"/>
    </style:style>
    <style:style style:name="P16" style:family="paragraph" style:parent-style-name="Standard">
      <style:paragraph-properties fo:margin-top="0.101cm" fo:margin-bottom="0cm" loext:contextual-spacing="false"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margin-top="0.101cm" fo:margin-bottom="0cm" loext:contextual-spacing="false" fo:text-align="justify" style:justify-single-word="false"/>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margin-top="0.101cm" fo:margin-bottom="0cm" loext:contextual-spacing="false" fo:text-align="start" style:justify-single-word="false"/>
      <style:text-properties fo:font-style="normal" style:text-underline-style="none" fo:font-weight="normal" fo:background-color="#ffff00" style:font-style-asian="normal" style:font-weight-asian="normal" style:font-style-complex="normal" style:font-weight-complex="normal"/>
    </style:style>
    <style:style style:name="P19" style:family="paragraph" style:parent-style-name="Standard">
      <style:paragraph-properties fo:margin-top="0.101cm" fo:margin-bottom="0cm" loext:contextual-spacing="false" fo:text-align="justify" style:justify-single-word="false"/>
      <style:text-properties style:font-name="TrebuchetMS" fo:font-size="11pt" style:font-name-asian="TrebuchetMS" style:font-size-asian="11pt" style:font-name-complex="TrebuchetMS" style:font-size-complex="11pt"/>
    </style:style>
    <style:style style:name="P20" style:family="paragraph" style:parent-style-name="Standard">
      <style:paragraph-properties fo:margin-top="0.101cm" fo:margin-bottom="0cm" loext:contextual-spacing="false" fo:text-align="start" style:justify-single-word="false"/>
      <style:text-properties fo:font-weight="normal" style:font-weight-asian="normal" style:font-weight-complex="normal"/>
    </style:style>
    <style:style style:name="P21" style:family="paragraph" style:parent-style-name="Standard">
      <style:paragraph-properties fo:margin-top="0.101cm" fo:margin-bottom="0cm" loext:contextual-spacing="false" fo:line-height="150%" fo:text-align="start" style:justify-single-word="false"/>
      <style:text-properties style:text-underline-style="none" fo:font-weight="normal" style:font-weight-asian="normal" style:font-weight-complex="normal"/>
    </style:style>
    <style:style style:name="P22" style:family="paragraph" style:parent-style-name="Standard">
      <style:paragraph-properties fo:margin-top="0.101cm" fo:margin-bottom="0cm" loext:contextual-spacing="false" fo:text-align="justify" style:justify-single-word="false"/>
      <style:text-properties style:font-name="Bell MT" fo:font-size="13pt" style:font-size-asian="13pt" style:font-name-complex="Arial"/>
    </style:style>
    <style:style style:name="P23" style:family="paragraph" style:parent-style-name="Corpo_20_del_20_testo_20_2">
      <style:paragraph-properties fo:margin-top="0.101cm" fo:margin-bottom="0cm" loext:contextual-spacing="false" fo:text-align="justify" style:justify-single-word="false"/>
      <style:text-properties style:font-name="Bell MT" fo:font-style="normal" style:text-underline-style="none" fo:font-weight="normal" style:font-style-asian="normal" style:font-weight-asian="normal" style:font-name-complex="Arial" style:font-style-complex="normal" style:font-weight-complex="normal"/>
    </style:style>
    <style:style style:name="P24" style:family="paragraph" style:parent-style-name="Standard">
      <style:paragraph-properties fo:margin-left="0.635cm" fo:margin-right="0cm" fo:text-align="justify" style:justify-single-word="false" fo:text-indent="-0.635cm" style:auto-text-indent="false"/>
      <style:text-properties style:font-name="Bell MT" style:font-name-complex="Arial"/>
    </style:style>
    <style:style style:name="P25" style:family="paragraph" style:parent-style-name="Corpo_20_del_20_testo_20_2">
      <style:text-properties style:font-name="Bell MT" style:font-name-complex="Arial"/>
    </style:style>
    <style:style style:name="P26" style:family="paragraph" style:parent-style-name="Corpo_20_del_20_testo_20_2">
      <style:paragraph-properties>
        <style:tab-stops>
          <style:tab-stop style:position="0cm"/>
        </style:tab-stops>
      </style:paragraph-properties>
      <style:text-properties style:font-name="Bell MT" style:font-name-complex="Arial"/>
    </style:style>
    <style:style style:name="P27" style:family="paragraph" style:parent-style-name="Text_20_body">
      <style:paragraph-properties fo:text-align="center" style:justify-single-word="false"/>
      <style:text-properties style:font-name="Bell MT" fo:font-size="13pt" fo:font-weight="bold" style:font-size-asian="13pt" style:font-weight-asian="bold" style:font-name-complex="Arial" style:font-weight-complex="bold"/>
    </style:style>
    <style:style style:name="P28" style:family="paragraph" style:parent-style-name="Standard">
      <style:paragraph-properties fo:margin-top="0.101cm" fo:margin-bottom="0cm" loext:contextual-spacing="false" fo:text-align="justify" style:justify-single-word="false"/>
      <style:text-properties fo:font-style="italic" style:text-underline-style="none" fo:font-weight="bold" style:font-style-asian="italic" style:font-weight-asian="bold" style:font-style-complex="italic" style:font-weight-complex="bold"/>
    </style:style>
    <style:style style:name="P29" style:family="paragraph" style:parent-style-name="Standard" style:list-style-name="L1">
      <style:paragraph-properties fo:margin-top="0.101cm" fo:margin-bottom="0cm" loext:contextual-spacing="false" fo:text-align="start" style:justify-single-word="false"/>
      <style:text-properties fo:font-style="normal" style:text-underline-style="none" fo:font-weight="normal" style:font-style-asian="normal" style:font-weight-asian="normal" style:font-style-complex="normal" style:font-weight-complex="normal"/>
    </style:style>
    <style:style style:name="P30" style:family="paragraph" style:parent-style-name="Standard" style:list-style-name="L3">
      <style:paragraph-properties fo:margin-top="0.101cm" fo:margin-bottom="0cm" loext:contextual-spacing="false" fo:text-align="justify" style:justify-single-word="false"/>
      <style:text-properties fo:font-style="normal" style:text-underline-style="none" fo:font-weight="normal" style:font-style-asian="normal" style:font-weight-asian="normal" style:font-style-complex="normal" style:font-weight-complex="normal"/>
    </style:style>
    <style:style style:name="P31" style:family="paragraph" style:parent-style-name="Standard" style:list-style-name="L2">
      <style:paragraph-properties fo:margin-top="0.101cm" fo:margin-bottom="0cm" loext:contextual-spacing="false" fo:line-height="150%" fo:text-align="justify" style:justify-single-word="false"/>
    </style:style>
    <style:style style:name="P32" style:family="paragraph" style:parent-style-name="Standard" style:list-style-name="L2">
      <style:paragraph-properties fo:margin-top="0.101cm" fo:margin-bottom="0cm" loext:contextual-spacing="false" fo:line-height="150%" fo:text-align="justify" style:justify-single-word="false"/>
      <style:text-properties style:text-underline-style="none" fo:font-weight="normal" style:font-weight-asian="normal" style:font-weight-complex="normal"/>
    </style:style>
    <style:style style:name="P33" style:family="paragraph" style:parent-style-name="Standard" style:list-style-name="L3">
      <style:paragraph-properties fo:margin-top="0.101cm" fo:margin-bottom="0cm" loext:contextual-spacing="false" fo:text-align="justify" style:justify-single-word="false"/>
    </style:style>
    <style:style style:name="P34" style:family="paragraph" style:parent-style-name="Standard">
      <style:paragraph-properties fo:margin-top="0.101cm" fo:margin-bottom="0cm" loext:contextual-spacing="false" fo:text-align="center" style:justify-single-word="false" style:text-autospace="none"/>
      <style:text-properties style:font-name="Bell MT" fo:font-size="11pt" fo:font-style="normal" style:text-underline-style="none" fo:font-weight="bold" style:font-name-asian="TrebuchetMS" style:font-size-asian="11pt" style:font-style-asian="normal" style:font-weight-asian="bold" style:font-name-complex="Arial" style:font-size-complex="11pt" style:font-style-complex="normal" style:font-weight-complex="bold"/>
    </style:style>
    <style:style style:name="P35" style:family="paragraph" style:parent-style-name="Standard" style:list-style-name="L3">
      <style:paragraph-properties fo:margin-top="0.199cm" fo:margin-bottom="0cm" loext:contextual-spacing="false"/>
    </style:style>
    <style:style style:name="P36" style:family="paragraph" style:parent-style-name="Standard" style:list-style-name="WW8Num3">
      <style:paragraph-properties fo:margin-left="0cm" fo:margin-right="0cm" fo:text-align="justify" style:justify-single-word="false" fo:text-indent="0cm" style:auto-text-indent="false">
        <style:tab-stops>
          <style:tab-stop style:position="0cm"/>
        </style:tab-stops>
      </style:paragraph-properties>
      <style:text-properties style:font-name="Bell MT" fo:font-weight="bold" style:font-weight-asian="bold" style:font-name-complex="Arial" style:font-weight-complex="bold"/>
    </style:style>
    <style:style style:name="P37" style:family="paragraph" style:parent-style-name="Standard" style:list-style-name="WW8Num3">
      <style:paragraph-properties fo:margin-left="0cm" fo:margin-right="0cm" fo:text-indent="0cm" style:auto-text-indent="false">
        <style:tab-stops>
          <style:tab-stop style:position="0cm"/>
        </style:tab-stops>
      </style:paragraph-properties>
      <style:text-properties style:font-name="Bell MT" fo:font-weight="bold" style:font-weight-asian="bold" style:font-name-complex="Arial" style:font-weight-complex="bold"/>
    </style:style>
    <style:style style:name="P38" style:family="paragraph" style:parent-style-name="Standard" style:list-style-name="WW8Num3">
      <style:paragraph-properties fo:margin-left="0cm" fo:margin-right="0cm" fo:text-indent="0cm" style:auto-text-indent="false">
        <style:tab-stops>
          <style:tab-stop style:position="0cm"/>
        </style:tab-stops>
      </style:paragraph-properties>
      <style:text-properties style:font-name="Bell MT" fo:font-weight="bold" style:font-weight-asian="bold" style:font-name-complex="Arial"/>
    </style:style>
    <style:style style:name="P39"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style:font-name="Bell MT" style:font-name-complex="Arial"/>
    </style:style>
    <style:style style:name="P40" style:family="paragraph" style:parent-style-name="Standard" style:list-style-name="WW8Num3">
      <style:paragraph-properties fo:margin-left="1.27cm" fo:margin-right="0cm" fo:text-indent="-1.27cm" style:auto-text-indent="false"/>
      <style:text-properties style:font-name="Bell MT" fo:font-weight="bold" style:font-weight-asian="bold" style:font-name-complex="Arial" style:font-weight-complex="bold"/>
    </style:style>
    <style:style style:name="P41" style:family="paragraph" style:parent-style-name="Corpo_20_del_20_testo_20_2">
      <style:paragraph-properties fo:margin-top="0.101cm" fo:margin-bottom="0cm" loext:contextual-spacing="false" fo:text-align="justify" style:justify-single-word="false"/>
      <style:text-properties style:font-name="Bell MT" fo:font-style="normal" style:text-underline-style="none" fo:font-weight="normal" style:font-style-asian="normal" style:font-weight-asian="normal" style:font-name-complex="Arial" style:font-style-complex="normal" style:font-weight-complex="normal"/>
    </style:style>
    <style:style style:name="P42" style:family="paragraph" style:parent-style-name="Text_20_body" style:list-style-name="WW8Num3">
      <style:paragraph-properties fo:margin-left="1.27cm" fo:margin-right="0cm" fo:text-indent="-1.27cm" style:auto-text-indent="false"/>
      <style:text-properties style:font-name="Bell MT" fo:font-weight="bold" style:font-weight-asian="bold" style:font-name-complex="Arial" style:font-weight-complex="bold"/>
    </style:style>
    <style:style style:name="P43" style:family="paragraph">
      <style:paragraph-properties fo:text-align="center"/>
    </style:style>
    <style:style style:name="P44" style:family="paragraph">
      <loext:graphic-properties draw:fill="solid" draw:fill-color="#99ccff"/>
      <style:paragraph-properties fo:text-align="center"/>
    </style:style>
    <style:style style:name="P45"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font-style="italic" fo:font-weight="bold" style:font-size-asian="10.5pt" style:font-style-asian="italic" style:font-weight-asian="bold" style:font-size-complex="10.5pt" style:font-style-complex="italic" style:font-weight-complex="bold"/>
    </style:style>
    <style:style style:name="T6" style:family="text">
      <style:text-propertie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tyle="normal" style:text-underline-style="none" fo:font-weight="bold" fo:background-color="#ffd320" loext:char-shading-value="0" style:font-style-asian="normal" style:font-weight-asian="bold" style:font-style-complex="normal" style:font-weight-complex="bold"/>
    </style:style>
    <style:style style:name="T8" style:family="text">
      <style:text-properties fo:font-style="normal" style:text-underline-style="none" fo:font-weight="bold" fo:background-color="#ffffff" loext:char-shading-value="0" style:font-style-asian="normal" style:font-weight-asian="bold" style:font-style-complex="normal"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font-size="10pt" fo:font-style="normal" style:text-underline-style="none" fo:font-weight="bold" fo:background-color="#ffffff" loext:char-shading-value="0" style:font-size-asian="10pt" style:font-style-asian="normal" style:font-weight-asian="bold" style:font-size-complex="10pt" style:font-style-complex="normal" style:font-weight-complex="bold"/>
    </style:style>
    <style:style style:name="T17" style:family="text">
      <style:text-properties style:font-name="Times New Roman" fo:font-size="12pt" style:font-size-asian="12pt" style:font-size-complex="12pt"/>
    </style:style>
    <style:style style:name="T18" style:family="text">
      <style:text-properties officeooo:rsid="00180723"/>
    </style:style>
    <style:style style:name="T19" style:family="text">
      <style:text-properties officeooo:rsid="0019cde8"/>
    </style:style>
    <text:list-style style:name="L1">
      <text:list-level-style-image text:level="1" xlink:href="Pictures/100002000000000A0000000AEC2E6D2114137625.gif" xlink:type="simple" xlink:show="embed" xlink:actuate="onLoad">
        <style:list-level-properties text:list-level-position-and-space-mode="label-alignment" style:vertical-pos="middle" style:vertical-rel="line" fo:width="0.212cm" fo:height="0.212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ffcc"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rect text:anchor-type="paragraph" draw:z-index="0" draw:style-name="gr1" draw:text-style-name="P44" svg:width="3.197cm" svg:height="1.8cm" svg:x="0.54cm" svg:y="0.258cm"><text:p text:style-name="P43"/><text:p text:style-name="P43">Domanda in </text:p><text:p text:style-name="P43"/><text:p text:style-name="P43">Marca da bollo</text:p><text:p text:style-name="P43"/></draw:rect></text:p>
      <text:p text:style-name="P2"/>
      <text:p text:style-name="P2"/>
      <text:p text:style-name="P2"/>
      <text:p text:style-name="P2"/>
      <text:p text:style-name="P2"/>
      <text:p text:style-name="P2"/>
      <text:p text:style-name="P3"><text:tab/><text:tab/><text:tab/><text:tab/><text:tab/><text:tab/>All’Amministrazione Provinciale </text:p>
      <text:p text:style-name="P3"><text:span text:style-name="T4"><text:tab/><text:tab/><text:tab/><text:tab/><text:tab/><text:tab/>SETTORE </text:span><text:span text:style-name="T3"><text:s/></text:span><text:span text:style-name="T5">-</text:span><text:span text:style-name="T6"> <text:s/>Viabilità</text:span></text:p>
      <text:p text:style-name="P3"><text:span text:style-name="T2"><text:tab/><text:tab/><text:tab/><text:tab/><text:tab/><text:tab/>Ufficio</text:span><text:span text:style-name="T1"> <text:s/>Programmazione e Autorizzazioni Viabilità </text:span></text:p>
      <text:p text:style-name="P1"><text:tab/><text:tab/><text:tab/><text:tab/><text:tab/><text:tab/>Via Cal di Breda n. 116</text:p>
      <text:p text:style-name="P8"><text:span text:style-name="T11"><text:tab/><text:tab/><text:tab/><text:tab/><text:tab/><text:tab/> </text:span>31100 TREVISO</text:p>
      <text:p text:style-name="P10"/>
      <text:p text:style-name="P10"/>
      <text:p text:style-name="P10"/>
      <text:p text:style-name="P9"><text:span text:style-name="T12">OGGETTO</text:span><text:span text:style-name="T11">: <text:s/>Autorizzazione, Nulla osta, Pareri su progetti che interessano il Demanio Stradale <text:tab/><text:tab/> Provinciale (D.lgs. n. 285 "Codice della Strada" del 30 aprile 1992, artt. 26 e 27).</text:span></text:p>
      <text:p text:style-name="P12"/>
      <text:p text:style-name="P10"/>
      <text:p text:style-name="P11"><text:s text:c="10"/>Comune di <draw:control text:anchor-type="as-char" svg:y="-0.48cm" draw:z-index="1" draw:style-name="gr2" draw:text-style-name="P45" svg:width="9.662cm" svg:height="1.001cm" draw:control="control1"/></text:p>
      <text:p text:style-name="P10"><text:s text:c="10"/>S.P. <text:s text:c="12"/><draw:control text:anchor-type="as-char" svg:y="-0.48cm" draw:z-index="2" draw:style-name="gr2" draw:text-style-name="P45" svg:width="5.282cm" svg:height="1.001cm" draw:control="control2"/><text:s text:c="3"/>Via <draw:control text:anchor-type="as-char" svg:y="-0.48cm" draw:z-index="46" draw:style-name="gr2" draw:text-style-name="P45" svg:width="7.464cm" svg:height="1.001cm" draw:control="control46"/></text:p>
      <text:p text:style-name="P10"><text:s text:c="9"/>Richiesta <text:s text:c="4"/><draw:control text:anchor-type="as-char" svg:y="-0.48cm" draw:z-index="3" draw:style-name="gr2" draw:text-style-name="P45" svg:width="13.719cm" svg:height="1.001cm" draw:control="control3"/></text:p>
      <text:p text:style-name="P10"/>
      <text:p text:style-name="P10"/>
      <text:p text:style-name="P10"/>
      <text:p text:style-name="P9"><text:span text:style-name="T12">Il / La sottoscritto / a </text:span><text:span text:style-name="T12"><draw:control text:anchor-type="as-char" svg:y="-0.48cm" draw:z-index="4" draw:style-name="gr2" draw:text-style-name="P45" svg:width="12.874cm" svg:height="1.001cm" draw:control="control4"/></text:span></text:p>
      <text:p text:style-name="P12">nato/a <text:s/>il <text:s text:c="2"/><draw:control text:anchor-type="as-char" svg:y="-0.48cm" draw:z-index="5" draw:style-name="gr2" draw:text-style-name="P45" svg:width="4.16cm" svg:height="1.001cm" draw:control="control5"/><text:s text:c="2"/>a <text:s/><draw:control text:anchor-type="as-char" svg:y="-0.48cm" draw:z-index="6" draw:style-name="gr2" draw:text-style-name="P45" svg:width="6.816cm" svg:height="1.001cm" draw:control="control6"/><text:s/>(Prov.di <text:s/><draw:control text:anchor-type="as-char" svg:y="-0.48cm" draw:z-index="7" draw:style-name="gr2" draw:text-style-name="P45" svg:width="0.936cm" svg:height="1.001cm" draw:control="control7"/><text:s/>) <text:s/>e <text:s text:c="29"/></text:p>
      <text:p text:style-name="P12">residente a <draw:control text:anchor-type="as-char" svg:y="-0.48cm" draw:z-index="8" draw:style-name="gr2" draw:text-style-name="P45" svg:width="10.843cm" svg:height="1.001cm" draw:control="control8"/><text:s/>C.A.P.<draw:control text:anchor-type="as-char" svg:y="-0.455cm" draw:z-index="9" draw:style-name="gr2" draw:text-style-name="P45" svg:width="1.43cm" svg:height="0.976cm" draw:control="control9"/> <text:s text:c="53"/>(Prov.di <draw:control text:anchor-type="as-char" svg:y="-0.48cm" draw:z-index="10" draw:style-name="gr2" draw:text-style-name="P45" svg:width="1.138cm" svg:height="1.001cm" draw:control="control10"/>) in via <text:s/><draw:control text:anchor-type="as-char" svg:y="-0.48cm" draw:z-index="11" draw:style-name="gr2" draw:text-style-name="P45" svg:width="9.662cm" svg:height="1.001cm" draw:control="control11"/><text:s/>n. <draw:control text:anchor-type="as-char" svg:y="-0.48cm" draw:z-index="12" draw:style-name="gr2" draw:text-style-name="P45" svg:width="1.237cm" svg:height="1.001cm" draw:control="control12"/>recapito</text:p>
      <text:p text:style-name="P12">telefonico <draw:control text:anchor-type="as-char" svg:y="-0.48cm" draw:z-index="13" draw:style-name="gr2" draw:text-style-name="P45" svg:width="3.548cm" svg:height="1.001cm" draw:control="control13"/><text:s/>fax <draw:control text:anchor-type="as-char" svg:y="-0.48cm" draw:z-index="47" draw:style-name="gr2" draw:text-style-name="P45" svg:width="3.548cm" svg:height="1.001cm" draw:control="control47"/><text:s/>e-mail <draw:control text:anchor-type="as-char" svg:y="-0.48cm" draw:z-index="48" draw:style-name="gr2" draw:text-style-name="P45" svg:width="5.813cm" svg:height="1.001cm" draw:control="control48"/></text:p>
      <text:p text:style-name="P12">PEC <draw:control text:anchor-type="as-char" svg:y="-0.48cm" draw:z-index="49" draw:style-name="gr2" draw:text-style-name="P45" svg:width="7.194cm" svg:height="1.001cm" draw:control="control49"/><text:s/>Codice fiscale <draw:control text:anchor-type="as-char" svg:y="-0.48cm" draw:z-index="50" draw:style-name="gr2" draw:text-style-name="P45" svg:width="6.065cm" svg:height="1.001cm" draw:control="control50"/></text:p>
      <text:p text:style-name="P12"/>
      <text:p text:style-name="P28">Se soggetto Persona Giuridica e/o Ditta <text:s/></text:p>
      <text:p text:style-name="P12"><text:span text:style-name="T2"><text:s text:c="2"/></text:span><text:s text:c="81"/></text:p>
      <text:p text:style-name="P12">nella sua qualità di (Titolare, Contitolare, Legale Rappresentante, ecc.) <text:s text:c="2"/><draw:control text:anchor-type="as-char" svg:y="-0.48cm" draw:z-index="14" draw:style-name="gr2" draw:text-style-name="P45" svg:width="16.733cm" svg:height="1.001cm" draw:control="control14"/></text:p>
      <text:p text:style-name="P12"><text:soft-page-break/></text:p>
      <text:p text:style-name="P12">della <text:s/>Ditta <text:s text:c="4"/><draw:control text:anchor-type="as-char" svg:y="-0.48cm" draw:z-index="15" draw:style-name="gr2" draw:text-style-name="P45" svg:width="14.281cm" svg:height="1.001cm" draw:control="control15"/></text:p>
      <text:p text:style-name="P12">con sede a <draw:control text:anchor-type="as-char" svg:y="-0.48cm" draw:z-index="16" draw:style-name="gr2" draw:text-style-name="P45" svg:width="8.875cm" svg:height="1.001cm" draw:control="control16"/><text:s/>C.A.P. <draw:control text:anchor-type="as-char" svg:y="-0.48cm" draw:z-index="17" draw:style-name="gr2" draw:text-style-name="P45" svg:width="1.742cm" svg:height="1.001cm" draw:control="control17"/><text:s text:c="2"/>(Prov.di <draw:control text:anchor-type="as-char" svg:y="-0.48cm" draw:z-index="18" draw:style-name="gr2" draw:text-style-name="P45" svg:width="0.936cm" svg:height="1.001cm" draw:control="control18"/><text:s/>) </text:p>
      <text:p text:style-name="P12">via <text:s/><draw:control text:anchor-type="as-char" svg:y="-0.48cm" draw:z-index="19" draw:style-name="gr2" draw:text-style-name="P45" svg:width="9.662cm" svg:height="1.001cm" draw:control="control19"/><text:s/>n. <draw:control text:anchor-type="as-char" svg:y="-0.48cm" draw:z-index="20" draw:style-name="gr2" draw:text-style-name="P45" svg:width="1.237cm" svg:height="1.001cm" draw:control="control20"/><text:s/>Tel. <text:s/><draw:control text:anchor-type="as-char" svg:y="-0.48cm" draw:z-index="52" draw:style-name="gr2" draw:text-style-name="P45" svg:width="3.548cm" svg:height="1.001cm" draw:control="control52"/></text:p>
      <text:p text:style-name="P12">Fax <text:s/><draw:control text:anchor-type="as-char" svg:y="-0.48cm" draw:z-index="53" draw:style-name="gr2" draw:text-style-name="P45" svg:width="2.497cm" svg:height="1.001cm" draw:control="control53"/><text:s text:c="2"/>e-mail <text:s/><draw:control text:anchor-type="as-char" svg:y="-0.48cm" draw:z-index="54" draw:style-name="gr2" draw:text-style-name="P45" svg:width="9.522cm" svg:height="1.001cm" draw:control="control54"/></text:p>
      <text:p text:style-name="P12">e-mail certificata ( PEC ) <text:s/><draw:control text:anchor-type="as-char" svg:y="-0.48cm" draw:z-index="55" draw:style-name="gr2" draw:text-style-name="P45" svg:width="12.267cm" svg:height="1.001cm" draw:control="control55"/></text:p>
      <text:p text:style-name="P12">Codice Fiscale <draw:control text:anchor-type="as-char" svg:y="-0.48cm" draw:z-index="51" draw:style-name="gr2" draw:text-style-name="P45" svg:width="7.393cm" svg:height="1.001cm" draw:control="control51"/></text:p>
      <text:p text:style-name="P12">Partita I.V.A. <text:s text:c="3"/><draw:control text:anchor-type="as-char" svg:y="-0.48cm" draw:z-index="21" draw:style-name="gr2" draw:text-style-name="P45" svg:width="6.631cm" svg:height="1.001cm" draw:control="control21"/><text:s/></text:p>
      <text:p text:style-name="P12"/>
      <text:p text:style-name="P13">C <text:s/>H <text:s/>I <text:s/>E <text:s/>D <text:s/>E <text:s text:c="2"/>(<text:span text:style-name="T14">1</text:span>)</text:p>
      <text:p text:style-name="P14"/>
      <text:list xml:id="list1207369233" text:style-name="L1">
        <text:list-header>
          <text:p text:style-name="P29"><draw:control text:anchor-type="as-char" svg:y="-0.48cm" draw:z-index="25" draw:style-name="gr2" draw:text-style-name="P45" svg:width="0.35cm" svg:height="0.458cm" draw:control="control25"/><text:s/>Parere</text:p>
          <text:p text:style-name="P29"><draw:control text:anchor-type="as-char" svg:y="-0.48cm" draw:z-index="26" draw:style-name="gr2" draw:text-style-name="P45" svg:width="0.35cm" svg:height="0.458cm" draw:control="control26"/><text:s/>Autorizzazione/Nulla osta/Concessione</text:p>
          <text:p text:style-name="P29"><draw:control text:anchor-type="as-char" svg:y="-0.48cm" draw:z-index="27" draw:style-name="gr2" draw:text-style-name="P45" svg:width="0.35cm" svg:height="0.458cm" draw:control="control27"/><text:s/>Rinnovo <text:s/><draw:control text:anchor-type="as-char" svg:y="-0.48cm" draw:z-index="24" draw:style-name="gr2" draw:text-style-name="P45" svg:width="12.701cm" svg:height="1.001cm" draw:control="control24"/><text:s text:c="2"/>(<text:span text:style-name="T14">2</text:span>)</text:p>
          <text:p text:style-name="P29">per la realizzazione dei lavori di <text:s text:c="2"/></text:p>
        </text:list-header>
      </text:list>
      <text:p text:style-name="P16"><text:s text:c="12"/><draw:control text:anchor-type="as-char" svg:y="-0.48cm" draw:z-index="57" draw:style-name="gr2" draw:text-style-name="P45" svg:width="14.976cm" svg:height="1.994cm" draw:control="control57"/></text:p>
      <text:p text:style-name="P16"/>
      <text:list xml:id="list122228756595196" text:continue-numbering="true" text:style-name="L1">
        <text:list-header>
          <text:p text:style-name="P29">sulla S.P. <text:s/><draw:control text:anchor-type="as-char" svg:y="-0.48cm" draw:z-index="22" draw:style-name="gr2" draw:text-style-name="P45" svg:width="3.38cm" svg:height="1.001cm" draw:control="control22"/><text:s/>Via <draw:control text:anchor-type="as-char" svg:y="-0.48cm" draw:z-index="56" draw:style-name="gr2" draw:text-style-name="P45" svg:width="9.136cm" svg:height="1.001cm" draw:control="control56"/></text:p>
          <text:p text:style-name="P29">il località <draw:control text:anchor-type="as-char" svg:y="-0.48cm" draw:z-index="23" draw:style-name="gr2" draw:text-style-name="P45" svg:width="6.816cm" svg:height="1.001cm" draw:control="control23"/></text:p>
        </text:list-header>
      </text:list>
      <text:p text:style-name="P16"><text:s text:c="12"/>al Km <text:s text:c="5"/><draw:control text:anchor-type="as-char" svg:y="-0.48cm" draw:z-index="45" draw:style-name="gr2" draw:text-style-name="P45" svg:width="6.818cm" svg:height="1.001cm" draw:control="control45"/></text:p>
      <text:p text:style-name="P16"/>
      <text:p text:style-name="P13">D I C H I A R A </text:p>
      <text:p text:style-name="P17">Di essere consapevole delle responsabilità in caso di dichiarazioni mendaci, di cui agli artt. 75 e 76 del D.P.R. 445/2000, e di rilasciare dichiarazione sostitutiva dell'atto di notorietà, sottoscritta allegando fotocopia documento d'identità in corso di validità, secondo le modalità previste dall'art. 38 comma 3 del D.P.R. 445/2000; </text:p>
      <text:p text:style-name="P17"><text:span text:style-name="T3">altresì,</text:span> di prendere atto del D.Lgs. n. 196/2003 del 30/06/2003 e di autorizzare, l'ufficio in indirizzo, al trattamento dei propri dati personali. Tale trattamento, cautelato da misure idonee a garantire la sicurezza e la riservatezza dei dati stessi, avverrà per sole finalità istituzionali e strumentali dell'organizzazione di cui all'art.13 dello stesso decreto.</text:p>
      <text:p text:style-name="P16"><text:tab/></text:p>
      <text:p text:style-name="P15"/>
      <text:p text:style-name="P15"><text:soft-page-break/></text:p>
      <text:p text:style-name="P20"><text:span text:style-name="T7">A l l e g a : </text:span><text:span text:style-name="T8">(</text:span><text:span text:style-name="T16">3)</text:span></text:p>
      <text:p text:style-name="P15"/>
      <text:list xml:id="list3208123520" text:style-name="L2">
        <text:list-header>
          <text:p text:style-name="P31"><text:span text:style-name="T10"><draw:control text:anchor-type="as-char" svg:y="-0.48cm" draw:z-index="29" draw:style-name="gr2" draw:text-style-name="P45" svg:width="0.35cm" svg:height="0.458cm" draw:control="control29"/></text:span><text:span text:style-name="T10"><text:s/>Una marca da bollo </text:span>dell'importo vigente se Autorizzazione o Concessione o Rinnovo ( da <text:s text:c="5"/>apporre sul provvedimento finale <text:span text:style-name="T13">se fuori dai</text:span> <text:span text:style-name="T13">centri abitati); (</text:span><text:span text:style-name="T15">4</text:span><text:span text:style-name="T13">)</text:span></text:p>
          <text:p text:style-name="P32"><draw:control text:anchor-type="as-char" svg:y="-0.48cm" draw:z-index="30" draw:style-name="gr2" draw:text-style-name="P45" svg:width="0.35cm" svg:height="0.458cm" draw:control="control30"/><text:s/>Ricevuta attestante il pagamento dei diritti di istruttoria (Euro <text:span text:style-name="T19">84</text:span>,<text:span text:style-name="T18">5</text:span>0); <text:s/>(<text:span text:style-name="T14">5</text:span>)</text:p>
          <text:p text:style-name="P32"><draw:control text:anchor-type="as-char" svg:y="-0.48cm" draw:z-index="31" draw:style-name="gr2" draw:text-style-name="P45" svg:width="0.35cm" svg:height="0.458cm" draw:control="control31"/><text:s/>Relazione tecnico-descrittiva delle opere (1 copia);</text:p>
          <text:p text:style-name="P32"><draw:control text:anchor-type="as-char" svg:y="-0.48cm" draw:z-index="32" draw:style-name="gr2" draw:text-style-name="P45" svg:width="0.35cm" svg:height="0.458cm" draw:control="control32"/><text:s/>Documentazione fotografica dell'area di intervento, completa di planimetria dello stato di fatto con coni di visuale (1 copia);</text:p>
          <text:p text:style-name="P32"><draw:control text:anchor-type="as-char" svg:y="-0.48cm" draw:z-index="33" draw:style-name="gr2" draw:text-style-name="P45" svg:width="0.35cm" svg:height="0.458cm" draw:control="control33"/><text:s/>Corografia dell'intervento: CTR scala 1:10.000, estratto di P.r.g. Comunale vigente, estratto di mappa scala 1:2000 (3 copie);</text:p>
          <text:p text:style-name="P32"><draw:control text:anchor-type="as-char" svg:y="-0.48cm" draw:z-index="34" draw:style-name="gr2" draw:text-style-name="P45" svg:width="0.35cm" svg:height="0.458cm" draw:control="control34"/><text:s/>Rilievo di dettaglio di tipo plano-altimetrico dello stato di fatto delle zone interessate in scala non inferiore a 1:200, nel quale siano individuati ed opportunamente quotati tutti gli elementi della sede stradale (cigli asfalto, corsie di marcia, banchine, fossi, scarpate, muri di contenimento, confine stradale, etc.) nonchè fabbricati, accessi esistenti, recinzioni, reti tecnologiche, manufatti, progressive chilometriche etc. (3 copie);</text:p>
          <text:p text:style-name="P32"><draw:control text:anchor-type="as-char" svg:y="-0.48cm" draw:z-index="35" draw:style-name="gr2" draw:text-style-name="P45" svg:width="0.35cm" svg:height="0.458cm" draw:control="control35"/><text:s/>Planimetria di progetto in scala 1:200 delle nuove opere inserite nel rilievo celerimetrico suindicato, quotato negli elementi plano-altimetrici <text:s/>(3 copie);</text:p>
          <text:p text:style-name="P32"><draw:control text:anchor-type="as-char" svg:y="-0.48cm" draw:z-index="36" draw:style-name="gr2" draw:text-style-name="P45" svg:width="0.35cm" svg:height="0.458cm" draw:control="control36"/><text:s/>Planimetria comparativa tra lo stato di fatto-progetto in scala 1:200 <text:s/>(3 copie);</text:p>
          <text:p text:style-name="P32"><draw:control text:anchor-type="as-char" svg:y="-0.48cm" draw:z-index="37" draw:style-name="gr2" draw:text-style-name="P45" svg:width="0.35cm" svg:height="0.458cm" draw:control="control37"/><text:s/>Sezioni comparative stato di fatto-progetto in scala 1:200, trasversali alla strada provinciale prese nei punti piu' rappresentativi ed opportunamente quotate (3 copie);</text:p>
          <text:p text:style-name="P32"><draw:control text:anchor-type="as-char" svg:y="-0.48cm" draw:z-index="38" draw:style-name="gr2" draw:text-style-name="P45" svg:width="0.35cm" svg:height="0.458cm" draw:control="control38"/><text:s/>Profili altimetrici in scala adeguata lungo gli assi stradali, con indicazione dei raccordi concavi e convessi (3 copie);</text:p>
          <text:p text:style-name="P32"><draw:control text:anchor-type="as-char" svg:y="-0.48cm" draw:z-index="39" draw:style-name="gr2" draw:text-style-name="P45" svg:width="0.35cm" svg:height="0.458cm" draw:control="control39"/><text:s/>Particolari quotati delle aree di intersezione in scala 1:100 <text:s/>(3 copie);</text:p>
          <text:p text:style-name="P32"><draw:control text:anchor-type="as-char" svg:y="-0.48cm" draw:z-index="40" draw:style-name="gr2" draw:text-style-name="P45" svg:width="0.35cm" svg:height="0.458cm" draw:control="control40"/><text:s/>Particolare in scala 1:50 del "pacchetto di pavimentazione " stradale, avvalorato da relazione geotecnica dei terreni <text:s/>(3 copie);</text:p>
          <text:p text:style-name="P32"><draw:control text:anchor-type="as-char" svg:y="-0.48cm" draw:z-index="41" draw:style-name="gr2" draw:text-style-name="P45" svg:width="0.35cm" svg:height="0.458cm" draw:control="control41"/><text:s/>Planimetria in scala adeguata del sistema di intercettazione e smaltimento delle acque meteoriche, con indicato il punto di recapito finale, nonchè di relazione idraulica e pareri degli Enti competenti nel territorio <text:s/>(3 copie);</text:p>
          <text:p text:style-name="P32"><draw:control text:anchor-type="as-char" svg:y="-0.48cm" draw:z-index="42" draw:style-name="gr2" draw:text-style-name="P45" svg:width="0.35cm" svg:height="0.458cm" draw:control="control42"/><text:s/>Planimetria con indicazione dei punti luce, completa di calcolo illumino-tecnico (3 copie);</text:p>
          <text:p text:style-name="P32"><draw:control text:anchor-type="as-char" svg:y="-0.48cm" draw:z-index="43" draw:style-name="gr2" draw:text-style-name="P45" svg:width="0.35cm" svg:height="0.458cm" draw:control="control43"/><text:s/>Planimetria della segnaletica orizzontale e verticale, completa di portali e/o tabellonistica </text:p>
          <text:p text:style-name="P32"><text:soft-page-break/></text:p>
          <text:p text:style-name="P32">con le direzioni principali <text:s/>(3 copie).</text:p>
          <text:p text:style-name="P32"/>
        </text:list-header>
      </text:list>
      <text:p text:style-name="P21"><text:s text:c="12"/>Data <draw:control text:anchor-type="as-char" svg:y="-0.48cm" draw:z-index="58" draw:style-name="gr2" draw:text-style-name="P45" svg:width="3.548cm" svg:height="1.001cm" draw:control="control58"/></text:p>
      <text:p text:style-name="P16"><text:tab/><text:tab/><text:tab/><text:tab/><text:tab/><text:tab/><text:tab/><draw:control text:anchor-type="as-char" svg:y="-0.48cm" draw:z-index="28" draw:style-name="gr2" draw:text-style-name="P45" svg:width="8.016cm" svg:height="1.001cm" draw:control="control28"/><text:tab/><text:tab/><text:tab/><text:tab/><text:tab/> <text:s text:c="55"/>(firm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Note:</text:p>
      <text:list xml:id="list1155983418" text:style-name="L3">
        <text:list-item>
          <text:p text:style-name="P30">Segnare la casella che interessa.</text:p>
        </text:list-item>
        <text:list-item>
          <text:p text:style-name="P30">Specificare il provvedimento e il numero di protocollo dell'atto da rinnovare.</text:p>
        </text:list-item>
        <text:list-item>
          <text:p text:style-name="P30">Contrassegnare la documentazione effettivamente allegata.</text:p>
        </text:list-item>
        <text:list-item>
          <text:p text:style-name="P30">Nei casi previsti dal D.P.R. n. 642 del 26/10/1972 e successive modifiche, disciplinante l'imposta di bollo.</text:p>
        </text:list-item>
        <text:list-item>
          <text:p text:style-name="P33"><text:span text:style-name="T9">Il pagamento può essere effettuato con le seguenti modalità </text:span><text:span text:style-name="T10">:</text:span></text:p>
          <text:p text:style-name="P30">- a mezzo c/c bancario n. 000040435241 ABI 02008 CAB 12011, CIN IT A EU 02 della UniCredit <text:s/>S.p.A. - Agenzia di Treviso Piazzetta Aldo Moro n. 3;</text:p>
          <text:p text:style-name="P35"><text:span text:style-name="T10">- </text:span><text:span text:style-name="T17">per operazioni di HOME BANKING: Cod. IBAN: IT02A0200812011000040435241, cod. CIN: A, cod. CIN: 02, cod. Swift: UNCRIT2BA11;</text:span></text:p>
          <text:p text:style-name="P30">- con modalità PagoPA collegandosi on line al sito portale Pagamenti della Provincia di Treviso. </text:p>
        </text:list-item>
      </text:list>
      <text:p text:style-name="P17"/>
      <text:p text:style-name="P17"/>
      <text:p text:style-name="P22"/>
      <text:p text:style-name="P27"><text:soft-page-break/>Informativa resa all’interessato all’atto della raccolta dei dati personali comuni e sensibili ai sensi dell’art. 13 del Decreto Legislativo 30 giugno 2003 n. 196, recante “Codice in materia di protezione dei dati personali” aggiornato Regolamento UE n.679/2016</text:p>
      <text:p text:style-name="P6"/>
      <text:p text:style-name="P6">Ai sensi dell’art. 13 del Decreto Legislativo 30 giugno 2003 n. 196 e aggiornamenti UE con riferimento ai dati comuni e sensibili che si intendono fare oggetto di trattamento, Vi forniamo le seguenti informazioni:</text:p>
      <text:p text:style-name="P6"/>
      <text:list xml:id="list1411480715" text:style-name="WW8Num3">
        <text:list-item>
          <text:p text:style-name="P36">Contenuto dei dati</text:p>
        </text:list-item>
      </text:list>
      <text:p text:style-name="P6">Il trattamento riguarda dati personali comuni e sensibili riferiti per le funzioni istituzionali dell’Ente attribuite al Settore Pianificazione Viabilità;</text:p>
      <text:p text:style-name="P7"/>
      <text:list xml:id="list122228351742800" text:continue-numbering="true" text:style-name="WW8Num3">
        <text:list-item>
          <text:p text:style-name="P36">Finalità e modalità del trattamento</text:p>
        </text:list-item>
      </text:list>
      <text:p text:style-name="P26">Il trattamento a cui saranno sottoposti i dati personali, che saranno acquisiti e periodicamente aggiornati, ha le seguenti finalità: </text:p>
      <text:list xml:id="list2824010042" text:style-name="WW8Num5">
        <text:list-item>
          <text:p text:style-name="P39">adempimento alle finalità strettamente connesse alle funzioni istituzionali dell’Ente attribuite al Settore Pianificazione Viabilità;</text:p>
        </text:list-item>
        <text:list-item>
          <text:p text:style-name="P39">adempimenti amministrativi o contabili;</text:p>
        </text:list-item>
        <text:list-item>
          <text:p text:style-name="P39">adempimento agli obblighi di legge; </text:p>
        </text:list-item>
        <text:list-item>
          <text:p text:style-name="P39">informazioni statistiche.</text:p>
        </text:list-item>
      </text:list>
      <text:p text:style-name="P7">Il conferimento dei dati per il trattamento predetto è obbligatorio, altrimenti non è possibile provvedere all’esecuzione degli obblighi derivanti dalla legge o dai regolamenti.</text:p>
      <text:p text:style-name="P26">Il trattamento dei dati avviene mediante l’utilizzo di strumenti e procedure idonei a garantire la sicurezza e la riservatezza e potrà essere effettuato sia mediante supporti cartacei, sia con l’ausilio di mezzi informatici.</text:p>
      <text:p text:style-name="P7"/>
      <text:list xml:id="list122228131502075" text:continue-list="list122228351742800" text:style-name="WW8Num3">
        <text:list-item>
          <text:p text:style-name="P37">Ambito di applicazione dei dati.</text:p>
        </text:list-item>
      </text:list>
      <text:p text:style-name="P5">Gli atti conclusivi del procedimento, qualora previsto da norma potranno essere pubblicati sul sito dell’Ente.</text:p>
      <text:p text:style-name="P24">I dati potranno essere comunicati:</text:p>
      <text:list xml:id="list122228010058373" text:continue-list="list2824010042" text:style-name="WW8Num5">
        <text:list-item>
          <text:p text:style-name="P39">a soggetti, pubblici e privati, che possono accedere ai dati a forza di disposizione di legge, di regolamento o di normativa comunitaria, nei limiti previsti da tali norme; </text:p>
        </text:list-item>
        <text:list-item>
          <text:p text:style-name="P39">a soggetti che hanno necessità di accedere ai Suoi dati per finalità ausiliare al rapporto che intercorre tra Lei e noi, nei limiti strettamente necessari per svolgere compiti ausiliari</text:p>
        </text:list-item>
        <text:list-item>
          <text:p text:style-name="P39">a soggetti nostri consulenti, nei limiti necessari per svolgere il loro incarico.</text:p>
        </text:list-item>
      </text:list>
      <text:p text:style-name="P5"/>
      <text:list xml:id="list122229508560121" text:continue-list="list122228131502075" text:style-name="WW8Num3">
        <text:list-item>
          <text:p text:style-name="P37">Soggetti che potranno venire a conoscenza dei dati.</text:p>
        </text:list-item>
      </text:list>
      <text:p text:style-name="P6">Potranno venire a conoscenza dei dati anche i responsabili del trattamento, nonché gli incaricati del trattamento; gli incaricati alla manutenzione degli elaboratori elettronici.</text:p>
      <text:p text:style-name="P6"/>
      <text:list xml:id="list122227932762025" text:continue-numbering="true" text:style-name="WW8Num3">
        <text:list-item>
          <text:p text:style-name="P38">Diritto di accesso ai dati.</text:p>
        </text:list-item>
      </text:list>
      <text:p text:style-name="P6">Relativamente ai dati medesimi, la S.V. potrà esercitare in ogni momento i diritti di accesso, per rettificarli, aggiornarli, integrarli o chiedere la loro cancellazione, come previsto dall’art. 7 del D.Lgs. 196 <text:s/>del 2003</text:p>
      <text:p text:style-name="P5"/>
      <text:list xml:id="list122228804761230" text:continue-numbering="true" text:style-name="WW8Num3">
        <text:list-item>
          <text:p text:style-name="P40">Titolare</text:p>
        </text:list-item>
      </text:list>
      <text:p text:style-name="P25">Titolare del trattamento è la Provincia di Treviso con sede in Treviso (31100) via Cal di Breda n. 116 nella persona del Dirigente del Settore Pianificazione Viabilità ing. Maurizio Veggis.</text:p>
      <text:p text:style-name="P5"/>
      <text:list xml:id="list122228397040452" text:continue-numbering="true" text:style-name="WW8Num3">
        <text:list-header>
          <text:p text:style-name="P42"/>
        </text:list-header>
      </text:list>
      <text:p text:style-name="P23"><text:soft-page-break/></text:p>
      <text:p text:style-name="P34">CONSENSO AL TRATTAMENTO</text:p>
      <text:p text:style-name="P23">Il sottoscritto, preso atto di quanto riportato nell'informativa ai sensi dell’art. 13 D.L.gs. 196/2003 e di essere consapevole dei diritti di cui all’art. 7 del D.L.gs medesimo “Diritto di accesso ai dati personali ed altri diritti”, esprime il proprio consenso al trattamento ed alla comunicazione dei propri dati qualificati come personali e sensibili, per le finalità e per la durata precisati nell’informativa.</text:p>
      <text:p text:style-name="P19"/>
      <text:p text:style-name="P4">Firma</text:p>
      <text:p text:style-name="P16"><draw:control text:anchor-type="as-char" svg:y="-0.48cm" draw:z-index="44" draw:style-name="gr2" draw:text-style-name="P45" svg:width="8.016cm" svg:height="1.001cm" draw:control="control44"/></text:p>
      <text:p text:style-name="P16"/>
      <text:p text:style-name="P16"/>
      <text:p text:style-name="P16"/>
      <text:p text:style-name="P14"/>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Absatz-Standardschriftart" style:family="text"/>
    <style:style style:name="WW8Num3z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M49S</meta:editing-duration>
    <meta:editing-cycles>32</meta:editing-cycles>
    <meta:generator>LibreOffice/5.4.4.2$Windows_X86_64 LibreOffice_project/2524958677847fb3bb44820e40380acbe820f960</meta:generator>
    <dc:date>2025-01-20T12:22:27.348000000</dc:date>
    <meta:printed-by>Chiara Zorzi</meta:printed-by>
    <meta:print-date>2014-05-14T15:49:52.91</meta:print-date>
    <meta:document-statistic meta:table-count="0" meta:image-count="0" meta:object-count="0" meta:page-count="6" meta:paragraph-count="95" meta:word-count="1165" meta:character-count="8144" meta:non-whitespace-character-count="6632"/>
    <meta:user-defined meta:name="Info 1"/>
    <meta:user-defined meta:name="Info 2"/>
    <meta:user-defined meta:name="Info 3"/>
    <meta:user-defined meta:name="Info 4"/>
  </office:meta>
</office:document-meta>
</file>