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" manifest:full-path="Pictures/200000070000455C00000729D53F5CBA.wmf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Wingdings-Regular" svg:font-family="Wingdings-Regular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 style:list-style-name="WW8Num3">
      <style:paragraph-properties fo:margin-left="0.476cm" fo:margin-right="0cm" fo:margin-top="0cm" fo:margin-bottom="0cm" fo:line-height="100%" fo:text-align="justify" style:justify-single-word="false" fo:text-indent="-0.476cm" style:auto-text-indent="false"/>
      <style:text-properties fo:font-size="10pt" style:font-name-asian="Times New Roman" style:font-size-asian="10pt" style:language-asian="it" style:country-asian="IT" style:font-name-complex="Calibri" style:font-size-complex="10pt"/>
    </style:style>
    <style:style style:name="P2" style:family="paragraph" style:parent-style-name="Paragrafo_20_elenco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0pt" style:font-name-asian="Times New Roman" style:font-size-asian="10pt" style:language-asian="it" style:country-asian="IT" style:font-name-complex="Calibri" style:font-size-complex="10pt"/>
    </style:style>
    <style:style style:name="P3" style:family="paragraph" style:parent-style-name="Paragrafo_20_elenco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476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476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Paragrafo_20_elenco" style:list-style-name="WW8Num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476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Paragrafo_20_elenco" style:list-style-name="WW8Num2">
      <style:paragraph-properties fo:margin-left="1.27cm" fo:margin-right="0cm" fo:margin-top="0cm" fo:margin-bottom="0cm" fo:line-height="100%" fo:text-align="justify" style:justify-single-word="false" fo:orphans="0" fo:widows="0" fo:hyphenation-ladder-count="no-limit" fo:text-indent="-1.27cm" style:auto-text-indent="false">
        <style:tab-stops>
          <style:tab-stop style:position="0.476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Heading_20_9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0" style:family="paragraph" style:parent-style-name="Standard">
      <style:paragraph-properties fo:margin-top="0cm" fo:margin-bottom="0cm" fo:line-height="100%" fo:text-align="start" style:justify-single-word="false"/>
    </style:style>
    <style:style style:name="P11" style:family="paragraph" style:parent-style-name="Standard">
      <style:paragraph-properties fo:margin-top="0cm" fo:margin-bottom="0cm" fo:line-height="100%" fo:text-align="start" style:justify-single-word="false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Rockwell" fo:font-size="11pt" fo:language="none" fo:country="none" style:font-size-asian="11pt" style:language-asian="none" style:country-asian="none" style:font-name-complex="Rockwell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Rockwell" fo:font-size="11pt" style:font-size-asian="11pt" style:font-name-complex="Rockwell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Rockwell" fo:font-size="11pt" fo:font-style="italic" fo:font-weight="bold" style:font-size-asian="11pt" style:font-style-asian="italic" style:font-weight-asian="bold" style:font-name-complex="Rockwell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Rockwell" fo:font-size="11pt" fo:font-weight="bold" style:font-name-asian="Wingdings-Regular" style:font-size-asian="11pt" style:language-asian="it" style:country-asian="IT" style:font-weight-asian="bold" style:font-name-complex="Rockwell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Rockwell" fo:font-size="11pt" fo:font-weight="bold" style:font-name-asian="Times New Roman" style:font-size-asian="11pt" style:language-asian="it" style:country-asian="IT" style:font-weight-asian="bold" style:font-name-complex="Rockwell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Rockwell" fo:font-size="11pt" style:font-name-asian="Times New Roman" style:font-size-asian="11pt" style:language-asian="it" style:country-asian="IT" style:font-name-complex="Rockwell" style:font-size-complex="11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Rockwell" fo:font-size="11pt" style:font-name-asian="Times New Roman" style:font-size-asian="11pt" style:language-asian="it" style:country-asian="IT" style:font-name-complex="Rockwell" style:font-size-complex="11pt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Rockwell" fo:font-size="11pt" style:font-name-asian="Times New Roman" style:font-size-asian="11pt" style:language-asian="it" style:country-asian="IT" style:font-name-complex="Rockwell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Rockwell" style:font-name-complex="Rockwell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Rockwell" style:font-name-complex="Rockwell" style:font-weight-complex="bold"/>
    </style:style>
    <style:style style:name="P23" style:family="paragraph" style:parent-style-name="Standard">
      <style:paragraph-properties fo:margin-top="0cm" fo:margin-bottom="0cm" fo:line-height="150%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style:font-name-asian="Times New Roman" style:language-asian="it" style:country-asian="IT" style:font-name-complex="Rockwel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name-asian="Times New Roman" style:font-size-asian="10pt" style:language-asian="it" style:country-asian="IT" style:font-name-complex="Calibri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name-asian="Times New Roman" style:font-size-asian="10pt" style:language-asian="it" style:country-asian="IT" style:font-weight-asian="bold" style:font-name-complex="Calibri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50%"/>
      <style:text-properties fo:color="#000000" style:font-name="Rockwell" style:font-name-complex="Rockwell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weight="bold" style:font-weight-asian="bold" style:font-name-complex="Calibri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weight="bold" style:font-weight-asian="bold" style:font-name-complex="Calibri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size-complex="11pt"/>
    </style:style>
    <style:style style:name="P3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Rockwell" fo:font-size="11pt" fo:language="none" fo:country="none" style:font-size-asian="11pt" style:language-asian="none" style:country-asian="none" style:font-name-complex="Rockwell" style:font-size-complex="11pt"/>
    </style:style>
    <style:style style:name="P34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5" style:family="paragraph">
      <style:paragraph-properties style:writing-mode="lr-tb"/>
    </style:style>
    <style:style style:name="T1" style:family="text">
      <style:text-properties style:font-name="Rockwell" fo:font-size="11pt" fo:language="none" fo:country="none" style:font-size-asian="11pt" style:language-asian="none" style:country-asian="none" style:font-name-complex="Rockwell" style:font-size-complex="11pt"/>
    </style:style>
    <style:style style:name="T2" style:family="text">
      <style:text-properties style:font-name="Rockwell" fo:font-size="11pt" fo:font-weight="bold" style:font-size-asian="11pt" style:font-weight-asian="bold" style:font-name-complex="Rockwell" style:font-size-complex="11pt"/>
    </style:style>
    <style:style style:name="T3" style:family="text">
      <style:text-properties style:font-name="Rockwell" fo:font-size="11pt" fo:font-weight="bold" style:font-name-asian="Wingdings-Regular" style:font-size-asian="11pt" style:font-weight-asian="bold" style:font-name-complex="Rockwell" style:font-size-complex="11pt" style:font-weight-complex="bold"/>
    </style:style>
    <style:style style:name="T4" style:family="text">
      <style:text-properties style:font-name="Rockwell" fo:font-size="11pt" fo:font-weight="bold" style:font-name-asian="Wingdings-Regular" style:font-size-asian="11pt" style:language-asian="it" style:country-asian="IT" style:font-weight-asian="bold" style:font-name-complex="Rockwell" style:font-size-complex="11pt" style:font-weight-complex="bold"/>
    </style:style>
    <style:style style:name="T5" style:family="text">
      <style:text-properties style:font-name="Rockwell" fo:font-size="11pt" fo:font-weight="bold" style:font-name-asian="Times New Roman" style:font-size-asian="11pt" style:language-asian="it" style:country-asian="IT" style:font-weight-asian="bold" style:font-name-complex="Rockwell" style:font-size-complex="11pt"/>
    </style:style>
    <style:style style:name="T6" style:family="text">
      <style:text-properties style:font-name="Rockwell" fo:font-size="11pt" fo:font-style="italic" fo:font-weight="bold" fo:background-color="transparent" style:font-size-asian="11pt" style:font-style-asian="italic" style:font-weight-asian="bold" style:font-name-complex="Rockwell" style:font-size-complex="11pt"/>
    </style:style>
    <style:style style:name="T7" style:family="text">
      <style:text-properties style:font-name="Rockwell" fo:font-size="11pt" fo:font-style="italic" fo:font-weight="bold" style:font-size-asian="11pt" style:font-style-asian="italic" style:font-weight-asian="bold" style:font-name-complex="Rockwell" style:font-size-complex="11pt"/>
    </style:style>
    <style:style style:name="T8" style:family="text">
      <style:text-properties style:font-name="Rockwell" fo:font-size="11pt" style:font-size-asian="11pt" style:font-name-complex="Rockwell" style:font-size-complex="11pt"/>
    </style:style>
    <style:style style:name="T9" style:family="text">
      <style:text-properties style:font-name="Rockwell" fo:font-size="11pt" style:font-name-asian="Wingdings-Regular" style:font-size-asian="11pt" style:font-name-complex="Rockwell" style:font-size-complex="11pt"/>
    </style:style>
    <style:style style:name="T10" style:family="text">
      <style:text-properties style:font-name="Rockwell" fo:font-size="11pt" style:font-name-asian="Times New Roman" style:font-size-asian="11pt" style:language-asian="it" style:country-asian="IT" style:font-name-complex="Rockwell" style:font-size-complex="11pt"/>
    </style:style>
    <style:style style:name="T11" style:family="text">
      <style:text-properties style:font-name="Rockwell" style:font-name-asian="Times New Roman" style:language-asian="it" style:country-asian="IT" style:font-name-complex="Rockwell"/>
    </style:style>
    <style:style style:name="T12" style:family="text">
      <style:text-properties style:font-name="Rockwell" fo:background-color="transparent" style:font-name-asian="Times New Roman" style:language-asian="it" style:country-asian="IT" style:font-name-complex="Rockwell"/>
    </style:style>
    <style:style style:name="T13" style:family="text">
      <style:text-properties style:font-name="Rockwell" style:font-name-complex="Rockwell"/>
    </style:style>
    <style:style style:name="T14" style:family="text">
      <style:text-properties style:font-name="Rockwell" style:font-name-complex="Rockwell" style:font-weight-complex="bold"/>
    </style:style>
    <style:style style:name="T15" style:family="text">
      <style:text-properties style:font-name="Rockwell" fo:font-weight="bold" style:font-weight-asian="bold" style:font-name-complex="Rockwell" style:font-weight-complex="bold"/>
    </style:style>
    <style:style style:name="T16" style:family="text">
      <style:text-properties fo:font-weight="bold" style:font-weight-asian="bold" style:font-name-complex="Calibri" style:font-weight-complex="bold"/>
    </style:style>
    <style:style style:name="T17" style:family="text">
      <style:text-properties fo:color="#000000" style:font-name="Rockwell" fo:font-size="11pt" fo:font-weight="normal" style:font-name-asian="Wingdings-Regular" style:font-size-asian="11pt" style:language-asian="it" style:country-asian="IT" style:font-weight-asian="normal" style:font-name-complex="Rockwell" style:font-size-complex="11pt" style:font-weight-complex="normal"/>
    </style:style>
    <style:style style:name="T18" style:family="text">
      <style:text-properties fo:color="#000000" style:font-name="Rockwell" style:font-name-complex="Rockwell"/>
    </style:style>
    <style:style style:name="T19" style:family="text">
      <style:text-properties fo:color="#000000" style:font-name="Rockwell" fo:font-weight="bold" style:font-weight-asian="bold" style:font-name-complex="Rockwell" style:font-weight-complex="bold"/>
    </style:style>
    <style:style style:name="T20" style:family="text">
      <style:text-properties fo:color="#000000" style:font-name="Rockwell" fo:font-weight="normal" style:font-weight-asian="normal" style:font-name-complex="Rockwell" style:font-weight-complex="normal"/>
    </style:style>
    <style:style style:name="T21" style:family="text">
      <style:text-properties style:font-name-asian="Times New Roman" style:language-asian="it" style:country-asian="IT" style:font-name-complex="Rockwel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 style:font-weight-complex="bold"/>
    </style:style>
    <style:style style:name="T24" style:family="text">
      <style:text-properties fo:font-size="10pt" style:font-name-asian="Times New Roman" style:font-size-asian="10pt" style:language-asian="it" style:country-asian="IT" style:font-name-complex="Calibri" style:font-size-complex="10pt"/>
    </style:style>
    <style:style style:name="T25" style:family="text">
      <style:text-properties fo:font-size="10pt" fo:font-weight="bold" style:font-name-asian="Times New Roman" style:font-size-asian="10pt" style:language-asian="it" style:country-asian="IT" style:font-weight-asian="bold" style:font-name-complex="Calibri" style:font-size-complex="10pt"/>
    </style:style>
    <style:style style:name="T26" style:family="text">
      <style:text-properties fo:color="#000080" style:font-name="Calibri" fo:font-size="10pt" fo:font-weight="bold" style:font-size-asian="10pt" style:font-weight-asian="bold"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A PROVINCIA DI TREVISO</text:p>
      <text:p text:style-name="P13">VIA CAL DI BREDA 116</text:p>
      <text:p text:style-name="P13">31100 TREVISO</text:p>
      <text:p text:style-name="P13"/>
      <text:p text:style-name="P14"/>
      <text:p text:style-name="P10"/>
      <text:p text:style-name="P10"><text:span text:style-name="T2">MODULO A: scheda di partecipazione concorso </text:span><text:span text:style-name="T6">“ Idee per il territorio”</text:span></text:p>
      <text:p text:style-name="P15"/>
      <text:p text:style-name="P14"/>
      <text:p text:style-name="P14">Barrare la sezione cui si intende partecipare (una sola):</text:p>
      <text:p text:style-name="P14"/>
      <text:p text:style-name="P8"><draw:custom-shape text:anchor-type="char" draw:z-index="3" draw:style-name="gr1" draw:text-style-name="P35" svg:width="0.371cm" svg:height="0.371cm" svg:x="0.037cm" svg:y="0.06cm"><text:p/><draw:enhanced-geometry svg:viewBox="0 0 21600 21600" draw:type="rectangle" draw:enhanced-path="M 0 0 L 21600 0 21600 21600 0 21600 0 0 Z N"/></draw:custom-shape><text:span text:style-name="T3"> <text:s text:c="5"/>Sezione studenti</text:span><text:span text:style-name="T9"> </text:span><text:span text:style-name="T17">delle classi 4^ e 5^ degli istituti secondari di II° grado della provincia di <text:s text:c="2"/>Treviso;</text:span><text:span text:style-name="T4"> <text:s text:c="23"/></text:span><text:span text:style-name="T3"><text:s/></text:span><text:span text:style-name="T9"><text:s text:c="40"/></text:span></text:p>
      <text:p text:style-name="P16"><text:s text:c="7"/><draw:custom-shape text:anchor-type="char" draw:z-index="2" draw:style-name="gr1" draw:text-style-name="P35" svg:width="0.371cm" svg:height="0.371cm" svg:x="0.064cm" svg:y="0.4cm"><text:p/><draw:enhanced-geometry svg:viewBox="0 0 21600 21600" draw:type="rectangle" draw:enhanced-path="M 0 0 L 21600 0 21600 21600 0 21600 0 0 Z N"/></draw:custom-shape></text:p>
      <text:p text:style-name="P8"><text:span text:style-name="T8"><text:s text:c="7"/></text:span><text:span text:style-name="T3">Sezione giovani </text:span><text:span text:style-name="T17">dai 18 ai 30 anni.</text:span></text:p>
      <text:p text:style-name="P18"/>
      <text:p text:style-name="P18"/>
      <text:p text:style-name="P18"/>
      <text:p text:style-name="P17">PARTECIPANTE (o responsabile del gruppo)</text:p>
      <text:p text:style-name="P17"/>
      <text:p text:style-name="P18">Nome e Cognome____________________________________data di nascita_________________</text:p>
      <text:p text:style-name="P18"/>
      <text:p text:style-name="P18">Residenza/domicilio in Via/Piazza __________________________________ n._________</text:p>
      <text:p text:style-name="P18"/>
      <text:p text:style-name="P18">Comune ________________________________________Provincia ______________ CAP ________</text:p>
      <text:p text:style-name="P18"/>
      <text:p text:style-name="P18">Telefono _______________________ E-mail:_________________________________________</text:p>
      <text:p text:style-name="P18"/>
      <text:p text:style-name="P12"><text:span text:style-name="T10">Chiede di </text:span><text:span text:style-name="T8">partecipare al Concorso presentando</text:span></text:p>
      <text:p text:style-name="P18"/>
      <text:p text:style-name="P17"/>
      <text:p text:style-name="P17">PROPOSTA</text:p>
      <text:p text:style-name="P19"/>
      <text:p text:style-name="P20">Titolo: ____________________________________________________________________________</text:p>
      <text:p text:style-name="P20"/>
      <text:p text:style-name="P20">Area o edificio sito in Via/Piazza __________________________________ n._________</text:p>
      <text:p text:style-name="P20"/>
      <text:p text:style-name="P20">Comune ________________________________________Provincia ______________ CAP ________</text:p>
      <text:p text:style-name="P19"/>
      <text:p text:style-name="P19">Materiale presentato</text:p>
      <text:p text:style-name="P24"><text:span text:style-name="T10"><text:s text:c="7"/>Fotografie <text:s text:c="77"/>Video</text:span><draw:custom-shape text:anchor-type="char" draw:z-index="4" draw:style-name="gr1" draw:text-style-name="P35" svg:width="0.371cm" svg:height="0.371cm" svg:x="0.037cm" svg:y="0.06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5" svg:width="0.371cm" svg:height="0.371cm" svg:x="8.504cm" svg:y="0.06cm"><text:p/><draw:enhanced-geometry svg:viewBox="0 0 21600 21600" draw:type="rectangle" draw:enhanced-path="M 0 0 L 21600 0 21600 21600 0 21600 0 0 Z N"/></draw:custom-shape></text:p>
      <text:p text:style-name="P25"/>
      <text:p text:style-name="P24"><text:span text:style-name="T11">Si allega inoltre la descrizione dell'intervento proposto (max </text:span><text:span text:style-name="T12">2 </text:span><text:span text:style-name="T11">facciate formato A4). </text:span></text:p>
      <text:p text:style-name="P26"><text:tab/></text:p>
      <text:p text:style-name="P27">Si dichiara:</text:p>
      <text:list xml:id="list4192057140701154155" text:style-name="WW8Num3">
        <text:list-item>
          <text:p text:style-name="P1">di conoscere e accettare il bando del concorso “Idee per il territorio”;</text:p>
        </text:list-item>
        <text:list-item>
          <text:p text:style-name="P2">di essere informato, ai sensi e per gli effetti del D.Lgs 196/2003 che i dati personali forniti, indispensabili per la partecipazione al Concorso, saranno trattati anche con strumenti informatici, esclusivamente nell’ambito del procedimento per il quale la presente viene resa;</text:p>
        </text:list-item>
        <text:list-item>
          <text:p text:style-name="P5"><text:span text:style-name="T22">di </text:span><text:span text:style-name="T23">aver ottenuto il rilascio delle adeguate liberatorie per l’utilizzo di immagini</text:span><text:span text:style-name="T22"> di persone eventualmente ritratte nelle opere e/o dai proprietari dei luoghi, sottoscritte da entrambi i genitori in caso di minorenni.</text:span></text:p>
        </text:list-item>
      </text:list>
      <text:p text:style-name="P4"/>
      <text:h text:style-name="P7" text:outline-level="9"><text:soft-page-break/></text:h>
      <text:p text:style-name="P28">Si autorizza pertanto:</text:p>
      <text:list xml:id="list6468960644418528361" text:style-name="WW8Num2">
        <text:list-item>
          <text:p text:style-name="P6"><text:span text:style-name="T22">al </text:span><text:span text:style-name="T23">trattamento di tutti i dati personali forniti</text:span><text:span text:style-name="T22">, nelle modalità riportate;</text:span></text:p>
        </text:list-item>
        <text:list-item>
          <text:p text:style-name="P3">a riprodurre, esporre ed utilizzare l’opera presentata per fini istituzionali, senza scopo di lucro e a diffonderlo pubblicamente (radio, TV, giornali, brochure, internet, ecc.) fatta salva la paternità intellettuale del proponente, della quale sarà data segnalazione.</text:p>
        </text:list-item>
      </text:list>
      <text:p text:style-name="P26"/>
      <text:p text:style-name="P9"><text:span text:style-name="T13">Luogo e data _______________ <text:s text:c="40"/>Firma </text:span><text:span text:style-name="T18">(leggibile)</text:span><text:span text:style-name="T13"> <text:s/>_______________________</text:span></text:p>
      <text:p text:style-name="P21"/>
      <text:p text:style-name="P9"><text:span text:style-name="T18">Per i partecipanti </text:span><text:span text:style-name="T19">minori di 18 anni</text:span><text:span text:style-name="T18">, la presente scheda <text:s/>deve essere </text:span><text:span text:style-name="T19">obbligatoriamente </text:span><text:span text:style-name="T18">firmata da entrambi i genitori <text:s/>o da chi ne fa le veci. </text:span></text:p>
      <text:p text:style-name="P21"/>
      <text:p text:style-name="P29">Data ________________ </text:p>
      <text:p text:style-name="P23"><text:span text:style-name="T18">Firma (leggibile)</text:span><text:span text:style-name="T19">_____________________________ <text:s/></text:span><text:span text:style-name="T20">F</text:span><text:span text:style-name="T18">irma(leggibile)</text:span><text:span text:style-name="T19">_______________________________</text:span></text:p>
      <text:p text:style-name="P22"/>
      <text:p text:style-name="P21"/>
      <text:p text:style-name="P11"><text:span text:style-name="T13">La presente scheda, compilata in ogni sua parte in stampatello e firmata, assieme al materiale di concorso deve pervenire </text:span><text:span text:style-name="T15">entro e non oltre il 31 marzo 2016.</text:span>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Wingdings-Regular" svg:font-family="Wingdings-Regular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1.43cm" fo:margin-right="0cm" fo:margin-top="0cm" fo:margin-bottom="0cm" fo:line-height="100%" fo:text-align="center" style:justify-single-word="false" fo:orphans="0" fo:widows="0" fo:hyphenation-ladder-count="no-limit" fo:text-indent="-0.635cm" style:auto-text-indent="false" fo:keep-with-next="always"/>
      <style:text-properties style:font-name="Times New Roman" fo:font-weight="bold" style:letter-kerning="true" style:font-name-asian="Arial Unicode MS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0pt" style:font-name-asian="Calibri" style:font-size-asian="10pt" style:language-asian="it" style:country-asian="IT" style:font-name-complex="Times New Roman" style:font-size-complex="10pt"/>
    </style:style>
    <style:style style:name="WW8Num3z0" style:family="text">
      <style:text-properties fo:font-size="10pt" style:font-size-asian="10pt" style:font-size-complex="10pt"/>
    </style:style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size="10pt" style:font-name-asian="Times New Roman" style:font-size-asian="10pt" style:language-asian="it" style:country-asian="IT" style:font-name-complex="Calibri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Titolo_20_9_20_Carattere" style:display-name="Titolo 9 Carattere" style:family="text" style:parent-style-name="Car._20_predefinito_20_paragrafo">
      <style:text-properties style:font-name="Times New Roman" fo:font-weight="bold" style:letter-kerning="true" style:font-name-asian="Arial Unicode MS" style:font-weight-asian="bold" style:font-name-complex="Times New Roman" style:font-size-complex="12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letter-kerning="true" style:font-name-asian="Arial Unicode MS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color="#000080" style:font-name="Calibri" fo:font-size="10pt" fo:font-weight="bold" style:font-size-asian="10pt" style:font-weight-asian="bold" style:font-name-complex="Calibri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7cm" fo:margin-bottom="1.448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char" svg:x="0.101cm" svg:y="0cm" svg:width="8.151cm" svg:height="0.863cm" draw:z-index="1"><draw:image xlink:href="Pictures/200000070000455C00000729D53F5CBA.wmf" xlink:type="simple" xlink:show="embed" xlink:actuate="onLoad"/></draw:frame><text:span text:style-name="MT1"> <text:s text:c="81"/></text:span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</meta:initial-creator>
    <meta:creation-date>2013-11-26T09:58:00</meta:creation-date>
    <dc:creator>Amministrazione</dc:creator>
    <dc:date>2013-11-26T10:07:00</dc:date>
    <meta:print-date>2015-12-23T11:40:00</meta:print-date>
    <meta:editing-cycles>5</meta:editing-cycles>
    <meta:editing-duration>PT5M</meta:editing-duration>
    <meta:document-statistic meta:table-count="0" meta:image-count="1" meta:object-count="0" meta:page-count="2" meta:paragraph-count="35" meta:word-count="321" meta:character-count="2850"/>
    <meta:generator>OpenOffice/4.0.1$Unix OpenOffice.org_project/401m5$Build-9714</meta:generator>
  </office:meta>
</office:document-meta>
</file>