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charset="x-symbol"/>
    <style:font-face style:name="Mangal1" svg:font-family="Mangal"/>
    <style:font-face style:name="OpenSymbol" svg:font-family="OpenSymbol"/>
    <style:font-face style:name="LiberationMono" svg:font-family="Liberation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019e3b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1.5pt" fo:language="it" fo:country="IT" officeooo:rsid="00019e3b" officeooo:paragraph-rsid="00019e3b" style:font-size-asian="11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fo:language="it" fo:country="IT" officeooo:rsid="00019e3b" officeooo:paragraph-rsid="001c220a" style:font-size-asian="11.5pt"/>
    </style:style>
    <style:style style:name="P4" style:family="paragraph" style:parent-style-name="Standard">
      <style:text-properties style:text-line-through-style="none" style:text-line-through-type="none" style:font-name="Times New Roman" fo:font-size="10.5pt" fo:language="it" fo:country="IT" style:text-underline-style="none" fo:font-weight="normal" style:font-size-asian="10.5pt" style:font-weight-asian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it" fo:country="IT" style:text-underline-style="none" officeooo:paragraph-rsid="00019e3b" style:font-size-asian="12pt" style:font-size-complex="12pt"/>
    </style:style>
    <style:style style:name="P6" style:family="paragraph" style:parent-style-name="Default">
      <style:text-properties style:text-line-through-style="none" style:text-line-through-type="none" style:font-name="Times New Roman" fo:font-size="11.5pt" fo:language="it" fo:country="IT" style:text-underline-style="none" style:font-size-asian="11.5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language="it" fo:country="IT" style:text-underline-style="none" fo:font-weight="bold" style:font-size-asian="11.5pt" style:font-weight-asian="bold"/>
    </style:style>
    <style:style style:name="P8" style:family="paragraph" style:parent-style-name="Default">
      <style:text-properties style:text-line-through-style="none" style:text-line-through-type="none" style:font-name="Times New Roman" fo:font-size="10.5pt" fo:language="it" fo:country="IT" style:text-underline-style="none" fo:font-weight="normal" style:font-size-asian="10.5pt" style:font-weight-asian="normal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0.5pt" fo:language="it" fo:country="IT" style:text-underline-style="none" fo:font-weight="normal" style:font-size-asian="10.5pt" style:font-weight-asian="normal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0.5pt" fo:language="it" fo:country="IT" style:text-underline-style="none" fo:font-weight="bold" style:font-size-asian="10.5pt" style:font-weight-asian="bold" style:font-weight-complex="bold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language="it" fo:country="IT" style:text-underline-style="none" fo:font-weight="normal" officeooo:rsid="00434ebf" fo:background-color="#ffffff" style:font-size-asian="12pt" style:font-weight-asian="normal" style:font-size-complex="12pt" style:font-weight-complex="normal"/>
    </style:style>
    <style:style style:name="P12" style:family="paragraph" style:parent-style-name="Default">
      <style:text-properties fo:language="it" fo:country="IT"/>
    </style:style>
    <style:style style:name="P13" style:family="paragraph" style:parent-style-name="Default">
      <style:text-properties style:font-name="Times New Roman" fo:font-size="11.5pt" fo:language="it" fo:country="IT" style:font-size-asian="11.5pt"/>
    </style:style>
    <style:style style:name="P14" style:family="paragraph" style:parent-style-name="Default">
      <style:text-properties style:font-name="Times New Roman" fo:font-size="11.5pt" fo:language="it" fo:country="IT" fo:font-weight="bold" style:font-size-asian="11.5pt" style:font-weight-asian="bold" style:font-weight-complex="bold"/>
    </style:style>
    <style:style style:name="P15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.5pt" fo:language="it" fo:country="IT" style:text-underline-style="none" fo:font-weight="normal" style:font-size-asian="10.5pt" style:font-weight-asian="normal"/>
    </style:style>
    <style:style style:name="P16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.5pt" fo:language="it" fo:country="IT" style:text-underline-style="none" fo:font-weight="normal" officeooo:paragraph-rsid="002374c2" style:font-size-asian="10.5pt" style:font-weight-asian="normal"/>
    </style:style>
    <style:style style:name="P17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/>
      <style:text-properties style:font-name="Times New Roman" fo:language="it" fo:country="IT"/>
    </style:style>
    <style:style style:name="P18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/>
      <style:text-properties style:font-name="Times New Roman" fo:language="it" fo:country="IT" officeooo:paragraph-rsid="002374c2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language="it" fo:country="IT" style:text-underline-style="none" fo:font-weight="bold" style:font-size-asian="10.5pt" style:font-weight-asian="bold" style:font-weight-complex="bold"/>
    </style:style>
    <style:style style:name="P20" style:family="paragraph" style:parent-style-name="Default">
      <style:paragraph-properties fo:margin-top="0.427cm" fo:margin-bottom="0cm" loext:contextual-spacing="false" fo:text-align="justify" style:justify-single-word="false"/>
      <style:text-properties style:text-line-through-style="none" style:text-line-through-type="none" style:font-name="Times New Roman" fo:font-size="10.5pt" fo:language="it" fo:country="IT" style:text-underline-style="none" fo:font-weight="normal" style:font-size-asian="10.5pt" style:font-weight-asian="normal"/>
    </style:style>
    <style:style style:name="P21" style:family="paragraph" style:parent-style-name="Default">
      <style:paragraph-properties fo:margin-top="0.427cm" fo:margin-bottom="0cm" loext:contextual-spacing="false" fo:text-align="justify" style:justify-single-word="false"/>
      <style:text-properties style:text-line-through-style="none" style:text-line-through-type="none" style:font-name="Times New Roman" fo:font-size="10.5pt" fo:language="it" fo:country="IT" style:text-underline-style="none" fo:font-weight="normal" officeooo:paragraph-rsid="001c220a" style:font-size-asian="10.5pt" style:font-weight-asian="normal"/>
    </style:style>
    <style:style style:name="P22" style:family="paragraph" style:parent-style-name="Default">
      <style:paragraph-properties fo:margin-top="0.427cm" fo:margin-bottom="0cm" loext:contextual-spacing="false" fo:text-align="center" style:justify-single-word="false"/>
      <style:text-properties style:text-line-through-style="none" style:text-line-through-type="none" style:font-name="Times New Roman" fo:font-size="10.5pt" fo:language="it" fo:country="IT" style:text-underline-style="none" fo:font-weight="normal" style:font-size-asian="10.5pt" style:font-weight-asian="normal"/>
    </style:style>
    <style:style style:name="P23" style:family="paragraph" style:parent-style-name="Default">
      <style:paragraph-properties fo:margin-top="0.427cm" fo:margin-bottom="0cm" loext:contextual-spacing="false" fo:text-align="start" style:justify-single-word="false">
        <style:tab-stops>
          <style:tab-stop style:position="17.092cm"/>
        </style:tab-stops>
      </style:paragraph-properties>
      <style:text-properties style:text-line-through-style="none" style:text-line-through-type="none" style:font-name="Times New Roman" fo:font-size="10.5pt" fo:language="it" fo:country="IT" style:text-underline-style="none" fo:font-weight="normal" officeooo:paragraph-rsid="001c4402" style:font-size-asian="10.5pt" style:font-weight-asian="normal"/>
    </style:style>
    <style:style style:name="P24" style:family="paragraph" style:parent-style-name="Default">
      <style:paragraph-properties fo:margin-top="0.427cm" fo:margin-bottom="0cm" loext:contextual-spacing="false" fo:text-align="center" style:justify-single-word="false"/>
      <style:text-properties style:text-line-through-style="none" style:text-line-through-type="none" style:font-name="Times New Roman" fo:font-size="10.5pt" fo:language="it" fo:country="IT" style:text-underline-style="none" fo:font-weight="bold" style:font-size-asian="10.5pt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.5pt" fo:language="it" fo:country="IT" fo:font-weight="normal" officeooo:rsid="00019e3b" officeooo:paragraph-rsid="00150258" fo:background-color="transparent" style:font-size-asian="11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150258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150258"/>
    </style:style>
    <style:style style:name="P28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1.5pt" fo:language="it" fo:country="IT" style:text-underline-style="none" fo:font-weight="bold" officeooo:paragraph-rsid="00150258" style:font-size-asian="11.5pt" style:font-weight-asian="bold"/>
    </style:style>
    <style:style style:name="T1" style:family="text">
      <style:text-properties style:text-line-through-style="none" style:text-line-through-type="none" fo:font-size="11.5pt" style:text-underline-style="none" fo:font-weight="normal" officeooo:rsid="002374c2" style:font-size-asian="11.5pt" style:font-weight-asian="normal"/>
    </style:style>
    <style:style style:name="T2" style:family="text">
      <style:text-properties style:text-line-through-style="none" style:text-line-through-type="none" fo:font-size="10.5pt" style:text-underline-style="none" fo:font-weight="normal" style:font-size-asian="10.5pt" style:font-weight-asian="normal"/>
    </style:style>
    <style:style style:name="T3" style:family="text">
      <style:text-properties style:text-line-through-style="none" style:text-line-through-type="none" fo:font-size="10.5pt" style:text-underline-style="none" fo:font-weight="normal" officeooo:rsid="00019e3b" style:font-size-asian="10.5pt" style:font-weight-asian="normal"/>
    </style:style>
    <style:style style:name="T4" style:family="text">
      <style:text-properties style:text-line-through-style="none" style:text-line-through-type="none" fo:font-size="10.5pt" style:text-underline-style="none" fo:font-weight="normal" officeooo:rsid="001079cf" style:font-size-asian="10.5pt" style:font-weight-asian="normal"/>
    </style:style>
    <style:style style:name="T5" style:family="text">
      <style:text-properties style:text-line-through-style="none" style:text-line-through-type="none" fo:font-size="10.5pt" style:text-underline-style="none" fo:font-weight="normal" officeooo:rsid="002374c2" style:font-size-asian="10.5pt" style:font-weight-asian="normal"/>
    </style:style>
    <style:style style:name="T6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7" style:family="text">
      <style:text-properties style:font-name="Times New Roman" fo:font-size="11.5pt" fo:font-weight="bold" style:font-size-asian="11.5pt" style:font-weight-asian="bold" style:font-weight-complex="bold"/>
    </style:style>
    <style:style style:name="T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53d51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53d51" fo:background-color="transparent" loext:char-shading-value="0" style:font-name-asian="LiberationMono" style:font-size-asian="12pt" style:font-weight-asian="normal" style:font-name-complex="LiberationMono" style:font-size-complex="12pt" style:font-weight-complex="normal"/>
    </style:style>
    <style:style style:name="T11" style:family="text">
      <style:text-properties fo:font-size="8pt" officeooo:rsid="000ed2a9" style:font-size-asian="8pt" style:font-size-complex="8pt"/>
    </style:style>
    <style:style style:name="T12" style:family="text">
      <style:text-properties fo:color="#000000" style:font-name="Times New Roman" fo:font-size="12pt" fo:font-weight="normal" officeooo:rsid="001a21d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75d67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76401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weight="bold" officeooo:rsid="002026fc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a408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53d51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5e468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db49d" style:font-weight-asian="bold" style:font-weight-complex="bold"/>
    </style:style>
    <style:style style:name="T22" style:family="text">
      <style:text-properties officeooo:rsid="001f5e66"/>
    </style:style>
    <style:style style:name="T23" style:family="text">
      <style:text-properties officeooo:rsid="002374c2"/>
    </style:style>
    <text:list-style style:name="L1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text:s/><text:span text:style-name="T7">ALLEGATO A: ISTANZA DI MANIFESTAZIONE DI INTERESSE</text:span></text:p>
      <text:p text:style-name="P14"/>
      <text:p text:style-name="P13"/>
      <text:p text:style-name="P6">Spett.le</text:p>
      <text:p text:style-name="P6">Provincia di Treviso</text:p>
      <text:p text:style-name="P6">Settore Viabilità</text:p>
      <text:p text:style-name="P6">Via Cal di Breda 116</text:p>
      <text:p text:style-name="P6">31100 Treviso</text:p>
      <text:p text:style-name="P12"><text:span text:style-name="T6">pec:</text:span><text:a xlink:type="simple" xlink:href="mailto:protocollo.provincia.treviso@pecveneto.it" text:style-name="Internet_20_link" text:visited-style-name="Visited_20_Internet_20_Link">protocollo.provincia.treviso@pecveneto.it</text:a></text:p>
      <text:p text:style-name="P6"/>
      <text:p text:style-name="P6"/>
      <text:p text:style-name="P3"><text:span text:style-name="T20">Oggetto: Istanza di manifestazione di interesse per la partecipazione </text:span><text:span text:style-name="T21">alla selezione per l’</text:span><text:span text:style-name="T20">affidamento, </text:span><text:span text:style-name="T13">ai sensi dell’art. </text:span><text:span text:style-name="T14">1 comma 2 </text:span><text:span text:style-name="T15">lettera b) </text:span><text:span text:style-name="T14">del Decreto-Legge 16/07/2020, n.76, “Misure urgenti per la semplificazione e l'innovazione digitale”, </text:span><text:span text:style-name="T16">convertito in legge 11 settembre 2020, n. 120, </text:span><text:span text:style-name="T19">come </text:span><text:span text:style-name="T16">modificat</text:span><text:span text:style-name="T19">o</text:span><text:span text:style-name="T16"> da</text:span><text:span text:style-name="T19">l D.L.</text:span><text:span text:style-name="T16"> n. 77/2021, </text:span><text:span text:style-name="T17">de</text:span><text:span text:style-name="T18">l seguente appalto</text:span><text:span text:style-name="T20">:</text:span></text:p>
      <text:p text:style-name="P2"/>
      <text:p text:style-name="P25">- Manutenzione straordinaria della segnaletica stradale su alcuni tratti <text:s/>di SS. PP. <text:s/>- <text:s/>anno 2021 <text:s/>- DM 49/2018.</text:p>
      <text:p text:style-name="P1"/>
      <text:p text:style-name="P5"/>
      <text:p text:style-name="P19">IMPORTO A BASE DI GARA DELL'APPALTO</text:p>
      <text:list xml:id="list1990807374" text:style-name="L1">
        <text:list-header>
          <text:p text:style-name="P26"/>
        </text:list-header>
        <text:list-item>
          <text:p text:style-name="P27"><text:span text:style-name="T8">Euro </text:span><text:span text:style-name="T10">356.372,00</text:span><text:span text:style-name="T8"> esclusa Iva, di cui Euro </text:span><text:span text:style-name="T9">26.025,00</text:span><text:span text:style-name="T12"> </text:span><text:span text:style-name="T8">per oneri per la sicurezza non soggetti a ribasso d'asta.</text:span></text:p>
          <text:p text:style-name="P28"/>
        </text:list-item>
      </text:list>
      <text:p text:style-name="P11"/>
      <text:p text:style-name="P7"/>
      <text:p text:style-name="P10">ISTANZA DI PARTECIPAZIONE e connessa dichiarazione</text:p>
      <text:p text:style-name="P10"/>
      <text:p text:style-name="P9">Il sottoscritto .................................................................................................................................................................</text:p>
      <text:p text:style-name="P20">nato il ................................... a......................................................................................................................................</text:p>
      <text:p text:style-name="P20">residente in ..............................................................................................via................................................................</text:p>
      <text:p text:style-name="P20">codice fiscale n.............................................................................................................................................................</text:p>
      <text:p text:style-name="P20">in qualità di ..................................................................................................................................................................</text:p>
      <text:p text:style-name="P20">dell'operatore economico..............................................................................................................................................</text:p>
      <text:p text:style-name="P20">con sede legale in.....................................................................via................................................................................</text:p>
      <text:p text:style-name="P20">sede operativa in...................................................................via....................................................................................</text:p>
      <text:p text:style-name="P20">codice fiscale n...................................................partita IVA n......................................................................................</text:p>
      <text:p text:style-name="P20">per ogni comunicazione relativa a chiarimenti e per le verifiche previste dalla normativa vigente:</text:p>
      <text:p text:style-name="P23">Domicilio <text:span text:style-name="T22">eletto:</text:span></text:p>
      <text:p text:style-name="P23">Via...........................................................Località.........................................................CAP..................................</text:p>
      <text:p text:style-name="P21"><text:soft-page-break/>n. di telefono................................................................................(PEC).......................................................................…</text:p>
      <text:p text:style-name="P20">(in caso di imprese straniere) e-mail ............................................................................................................................</text:p>
      <text:p text:style-name="P22"><text:s/><text:span text:style-name="T20"><text:s/>MANIFESTA </text:span></text:p>
      <text:p text:style-name="P20">il proprio interesse a partecipare alla selezione in oggetto e </text:p>
      <text:p text:style-name="P24">DICHIARA </text:p>
      <text:p text:style-name="P15">1. che l'impresa è iscritta alla Camera di Commercio di _________________________________________</text:p>
      <text:p text:style-name="P20">per il tipo di attività corrispondente all'oggetto della presente indagine esplorativa.</text:p>
      <text:p text:style-name="P16">2.di essere <text:s/>in possesso dei requisiti:</text:p>
      <text:p text:style-name="P18"><text:span text:style-name="T2">- di ordine generale e quindi di non avere motivi di esclusione di cui all'art. 80 del D.Lgs. 50/2016 </text:span><text:span text:style-name="T3">e s.m.i.</text:span><text:span text:style-name="T2">;</text:span></text:p>
      <text:p text:style-name="P17"><text:span text:style-name="T2">- </text:span><text:span text:style-name="T5">di</text:span><text:span text:style-name="T2"> ordine speciale prescritti nell'avviso di manifestazione di interesse.</text:span></text:p>
      <text:p text:style-name="P15"><text:span text:style-name="T23">3</text:span>.di essere a conoscenza che la presente istanza non costituisce proposta contrattuale e non vincola in alcun modo la stazione appaltante e che la stessa stazione appaltante si riserva di interrompere in qualsiasi momento, per ragioni di sua esclusiva competenza, il procedimento avviato, senza che i soggetti istanti possano vantare alcuna pretesa;</text:p>
      <text:p text:style-name="P15"><text:span text:style-name="T23">4</text:span>.di essere a conoscenza che la presente istanza non costituisce prova di possesso dei requisiti generali e speciali richiesti per l'affidamento dei lavori.</text:p>
      <text:p text:style-name="P8"/>
      <text:p text:style-name="P20">(località) ..................................lì .............................… <text:s text:c="44"/>TIMBRO E FIRMA </text:p>
      <text:p text:style-name="P4"><text:s text:c="130"/>____________________</text:p>
      <text:p text:style-name="P4"/>
      <text:p text:style-name="P4"/>
      <text:p text:style-name="P4"><text:tab/><text:tab/><text:tab/><text:tab/><text:tab/><text:tab/><text:tab/> <text:s text:c="8"/><text:span text:style-name="T11">sottoscrizione non autenticata ma corredata da copia fotostatica di un<text:tab/><text:tab/><text:tab/><text:tab/><text:tab/><text:tab/><text:tab/> <text:s text:c="11"/>documento di identità del firmatario (art. 38, c. 3 del DPR 445/2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charset="x-symbol"/>
    <style:font-face style:name="Mangal1" svg:font-family="Mangal"/>
    <style:font-face style:name="OpenSymbol" svg:font-family="OpenSymbol"/>
    <style:font-face style:name="LiberationMono" svg:font-family="Liberation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09:39:00</meta:creation-date>
    <meta:generator>LibreOffice/5.4.4.2$Windows_X86_64 LibreOffice_project/2524958677847fb3bb44820e40380acbe820f960</meta:generator>
    <dc:date>2021-07-06T13:29:19.337000000</dc:date>
    <meta:editing-duration>PT1H13M59S</meta:editing-duration>
    <meta:editing-cycles>34</meta:editing-cycles>
    <meta:print-date>2021-02-08T17:32:37.078000000</meta:print-date>
    <meta:document-statistic meta:table-count="0" meta:image-count="0" meta:object-count="0" meta:page-count="2" meta:paragraph-count="41" meta:word-count="355" meta:character-count="4458" meta:non-whitespace-character-count="3925"/>
  </office:meta>
</office:document-meta>
</file>