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Mono" svg:font-family="Liberation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P2" style:family="paragraph" style:parent-style-name="Standard">
      <style:text-properties style:font-name="Times New Roman" fo:font-size="11.5pt" fo:language="it" fo:country="IT" fo:font-weight="bold" style:font-size-asian="11.5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fo:language="it" fo:country="IT" style:font-size-asian="11.5pt"/>
    </style:style>
    <style:style style:name="P4" style:family="paragraph" style:parent-style-name="Default">
      <style:text-properties style:text-line-through-style="none" style:font-name="Times New Roman" fo:font-size="11.5pt" fo:language="it" fo:country="IT" style:text-underline-style="none" style:font-size-asian="11.5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font-name="Times New Roman" fo:font-size="11.5pt" fo:language="it" fo:country="IT" style:text-underline-style="none" fo:font-weight="bold" style:font-size-asian="11.5pt" style:font-weight-asian="bold"/>
    </style:style>
    <style:style style:name="P6" style:family="paragraph" style:parent-style-name="Default"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font-name="Times New Roman" fo:font-size="10.5pt" fo:language="it" fo:country="IT" style:text-underline-style="none" fo:font-weight="bold" style:font-size-asian="10.5pt" style:font-weight-asian="bold" style:font-weight-complex="bold"/>
    </style:style>
    <style:style style:name="P9" style:family="paragraph" style:parent-style-name="Default">
      <style:text-properties style:text-line-through-style="none" style:font-name="Times New Roman" fo:font-size="12pt" fo:language="it" fo:country="IT" style:text-underline-style="none" fo:font-weight="bold" fo:background-color="#ffffff" style:font-size-asian="12pt" style:font-weight-asian="bold" style:font-size-complex="12pt"/>
    </style:style>
    <style:style style:name="P10" style:family="paragraph" style:parent-style-name="Default">
      <style:text-properties fo:language="it" fo:country="IT"/>
    </style:style>
    <style:style style:name="P11" style:family="paragraph" style:parent-style-name="Default">
      <style:text-properties style:font-name="Times New Roman" fo:font-size="11.5pt" fo:language="it" fo:country="IT" style:font-size-asian="11.5pt"/>
    </style:style>
    <style:style style:name="P12" style:family="paragraph" style:parent-style-name="Default">
      <style:text-properties style:font-name="Times New Roman" fo:font-size="11.5pt" fo:language="it" fo:country="IT" fo:font-weight="bold" style:font-size-asian="11.5pt" style:font-weight-asian="bold" style:font-weight-complex="bold"/>
    </style:style>
    <style:style style:name="P13" style:family="paragraph" style:parent-style-name="Default">
      <style:paragraph-properties loext:contextual-spacing="false" fo:margin-left="0cm" fo:margin-right="0cm" fo:margin-top="0.427cm" fo:margin-bottom="0cm" fo:text-align="justify" style:justify-single-word="false" fo:text-indent="0cm" style:auto-text-indent="false"/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P14" style:family="paragraph" style:parent-style-name="Default">
      <style:paragraph-properties loext:contextual-spacing="false" fo:margin-left="0cm" fo:margin-right="0cm" fo:margin-top="0.427cm" fo:margin-bottom="0cm" fo:text-align="justify" style:justify-single-word="false" fo:text-indent="0cm" style:auto-text-indent="false"/>
      <style:text-properties style:font-name="Times New Roman" fo:language="it" fo:country="I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Default">
      <style:paragraph-properties loext:contextual-spacing="false" fo:margin-top="0.427cm" fo:margin-bottom="0cm" fo:text-align="justify" style:justify-single-word="false"/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P18" style:family="paragraph" style:parent-style-name="Default">
      <style:paragraph-properties loext:contextual-spacing="false" fo:margin-top="0.427cm" fo:margin-bottom="0cm" fo:text-align="center" style:justify-single-word="false"/>
      <style:text-properties style:text-line-through-style="none" style:font-name="Times New Roman" fo:font-size="10.5pt" fo:language="it" fo:country="IT" style:text-underline-style="none" fo:font-weight="bold" style:font-size-asian="10.5pt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Default">
      <style:paragraph-properties loext:contextual-spacing="false" fo:margin-left="0cm" fo:margin-right="0cm" fo:margin-top="0.427cm" fo:margin-bottom="0cm" fo:text-align="justify" style:justify-single-word="false" fo:text-indent="0cm" style:auto-text-indent="false"/>
      <style:text-properties style:text-line-through-style="none" style:font-name="Times New Roman" fo:font-size="10.5pt" fo:language="it" fo:country="IT" style:text-underline-style="none" fo:font-weight="normal" style:font-size-asian="10.5pt" style:font-weight-asian="normal"/>
    </style:style>
    <style:style style:name="T1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fo:font-size="10.5pt" style:text-underline-style="none" fo:font-weight="normal" style:font-size-asian="10.5pt" style:font-weight-asian="normal"/>
    </style:style>
    <style:style style:name="T3" style:family="text">
      <style:text-properties style:text-line-through-style="none" style:font-name="Times New Roman" fo:font-size="11.5pt" style:text-underline-style="none" style:font-size-asian="11.5pt"/>
    </style:style>
    <style:style style:name="T4" style:family="text">
      <style:text-properties style:text-line-through-style="none" style:font-name="Times New Roman" fo:language="it" fo:country="IT" style:text-underline-style="none" fo:font-weight="normal" style:font-weight-asian="normal" style:font-weight-complex="normal"/>
    </style:style>
    <style:style style:name="T5" style:family="text">
      <style:text-properties style:text-line-through-style="none" style:font-name="Times New Roman" fo:language="it" fo:country="IT" style:text-underline-style="none" fo:font-weight="normal" fo:background-color="transparent" style:font-weight-asian="normal" style:font-weight-complex="normal" loext:char-shading-value="0"/>
    </style:style>
    <style:style style:name="T6" style:family="text">
      <style:text-properties style:text-line-through-style="none" style:font-name="Times New Roman" fo:language="it" fo:country="IT" style:text-underline-style="none" fo:font-weight="bold" fo:background-color="transparent" style:font-weight-asian="bold" style:font-weight-complex="bold" loext:char-shading-value="0"/>
    </style:style>
    <style:style style:name="T7" style:family="text">
      <style:text-properties style:text-line-through-style="none" style:font-name="Times New Roman" fo:language="it" fo:country="IT" style:text-underline-style="none" fo:font-weight="bold" fo:background-color="transparent" style:font-name-asian="LiberationMono" style:font-weight-asian="bold" style:font-name-complex="LiberationMono" style:font-weight-complex="bold" loext:char-shading-value="0"/>
    </style:style>
    <style:style style:name="T8" style:family="text">
      <style:text-properties style:font-name="Times New Roman" fo:font-size="11.5pt" fo:font-weight="bold" style:font-size-asian="11.5pt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11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text:s/><text:span text:style-name="T8">ALLEGATO A: ISTANZA DI MANIFESTAZIONE DI INTERESSE</text:span></text:p>
      <text:p text:style-name="P12"/>
      <text:p text:style-name="P11"/>
      <text:p text:style-name="P4">Spett.le</text:p>
      <text:p text:style-name="P4">Provincia di Treviso</text:p>
      <text:p text:style-name="P4">Settore Viabilità</text:p>
      <text:p text:style-name="P4">Via Cal di Breda 116</text:p>
      <text:p text:style-name="P4">31100 Treviso</text:p>
      <text:p text:style-name="P10"><text:span text:style-name="T3">pec:</text:span><text:a xlink:type="simple" xlink:href="mailto:protocollo.provincia.treviso@pecveneto.it" text:style-name="Internet_20_link" text:visited-style-name="Visited_20_Internet_20_Link">protocollo.provincia.treviso@pecveneto.it</text:a></text:p>
      <text:p text:style-name="P4"/>
      <text:p text:style-name="P4"/>
      <text:p text:style-name="P3"><text:span text:style-name="T12">Oggetto: Istanza di manifestazione di interesse per la partecipazione </text:span><text:span text:style-name="T12">alla selezione per </text:span><text:span text:style-name="T12">l’affidamento, </text:span><text:span text:style-name="T10">ai sensi dell’art. </text:span><text:span text:style-name="T10">1 comma 2 </text:span><text:span text:style-name="T10">lettera b) </text:span><text:span text:style-name="T10">del Decreto-Legge 16/07/2020, n.76, “Misure urgenti per la semplificazione e l'innovazione digitale”, </text:span><text:span text:style-name="T11">convertito in legge 11 settembre 2020, n. 120 </text:span><text:span text:style-name="T11">de</text:span><text:span text:style-name="T11">l</text:span><text:span text:style-name="T11"> seguent</text:span><text:span text:style-name="T11">e</text:span><text:span text:style-name="T11"> appalt</text:span><text:span text:style-name="T11">o</text:span><text:span text:style-name="T12">:</text:span></text:p>
      <text:p text:style-name="P2"/>
      <text:p text:style-name="P19">“Interventi di manutenzione straordinaria di risanamento dei piani viabili su alcuni tratti delle SS.PP. - <text:s/>anno 2021 <text:s/>- DM 224/2020”.</text:p>
      <text:p text:style-name="P16"/>
      <text:p text:style-name="P15"><text:span text:style-name="T4">L’</text:span><text:span text:style-name="T4"> </text:span><text:span text:style-name="T4">importo a base di gara</text:span><text:span text:style-name="T5"> è pari ad </text:span><text:span text:style-name="T6">Euro </text:span><text:span text:style-name="T6">197.032</text:span><text:span text:style-name="T7">,</text:span><text:span text:style-name="T7">64</text:span><text:span text:style-name="T6"> esclusa Iva</text:span><text:span text:style-name="T5">, di cui Euro</text:span><text:span text:style-name="T5"> </text:span><text:span text:style-name="T5">15.005,00</text:span><text:span text:style-name="T5"> per oneri per la sicurezza non soggetti a ribasso d'asta.</text:span></text:p>
      <text:p text:style-name="P9"/>
      <text:p text:style-name="P5"/>
      <text:p text:style-name="P8">ISTANZA DI PARTECIPAZIONE e connessa dichiarazione</text:p>
      <text:p text:style-name="P8"/>
      <text:p text:style-name="P7">Il sottoscritto .................................................................................................................................................................</text:p>
      <text:p text:style-name="P17">nato il ................................... a......................................................................................................................................</text:p>
      <text:p text:style-name="P17">residente in ..............................................................................................via................................................................</text:p>
      <text:p text:style-name="P17">codice fiscale n.............................................................................................................................................................</text:p>
      <text:p text:style-name="P17">in qualità di ..................................................................................................................................................................</text:p>
      <text:p text:style-name="P17">dell'operatore economico..............................................................................................................................................</text:p>
      <text:p text:style-name="P17">con sede legale in.....................................................................via................................................................................</text:p>
      <text:p text:style-name="P17">sede operativa in...................................................................via....................................................................................</text:p>
      <text:p text:style-name="P17">codice fiscale n...................................................partita IVA n......................................................................................</text:p>
      <text:p text:style-name="P17">per ogni comunicazione relativa a chiarimenti e per le verifiche previste dalla normativa vigente:</text:p>
      <text:p text:style-name="P17">Domicilio eletto:</text:p>
      <text:p text:style-name="P17"><text:s/>Via...........................................................Località.........................................................CAP........................................</text:p>
      <text:p text:style-name="P17">n. di telefono................................................................................(PEC).........................................................………...</text:p>
      <text:p text:style-name="P17">(in caso di imprese straniere) e-mail ............................................................................................................................</text:p>
      <text:p text:style-name="P18"><text:soft-page-break/>MANIFESTA </text:p>
      <text:p text:style-name="P17">il proprio interesse a partecipare alla selezione in oggetto e </text:p>
      <text:p text:style-name="P18">DICHIARA </text:p>
      <text:p text:style-name="P13">1. che l'impresa è iscritta alla Camera di Commercio di _________________________________________ per il tipo </text:p>
      <text:p text:style-name="P17">di attività corrispondente all'oggetto della presente indagine esplorativa;</text:p>
      <text:p text:style-name="P13">2. di essere <text:s/>in possesso:</text:p>
      <text:p text:style-name="P13">- <text:s/>di attestazione di qualificazione, in corso di validità, rilasciata da SOA regolarmente autorizzata per la Cat. <text:s/>OG3-I^ (<text:span text:style-name="T12">allegare copia</text:span>);</text:p>
      <text:p text:style-name="P13">- dei requisiti di ordine generale e quindi di non avere motivi di esclusione di cui all'art. 80 del D.Lgs. 50/2016 e s.m.i.;</text:p>
      <text:p text:style-name="P14"><text:span text:style-name="T2">- dei requisiti di ordine speciale prescritti nell'avviso di manifestazione di interesse ed in particolare</text:span><text:span text:style-name="T1"> </text:span><text:span text:style-name="T2">di essere in possesso o avere la disponibilità di un impianto per la produzione di conglomerati bituminosi ad una distanza conforme a quanto previsto dal predetto avviso;</text:span></text:p>
      <text:p text:style-name="P13">3. di essere a conoscenza che la presente istanza non costituisce proposta contrattuale e non vincola in alcun modo la stazione appaltante e che la stessa stazione appaltante si riserva di interrompere in qualsiasi momento, per ragioni di sua esclusiva competenza, il procedimento avviato, senza che i soggetti istanti possano vantare alcuna pretesa;</text:p>
      <text:p text:style-name="P13">4. di essere a conoscenza che la presente istanza non costituisce prova di possesso dei requisiti generali e speciali richiesti per l'affidamento dei lavori.</text:p>
      <text:p text:style-name="P6"/>
      <text:p text:style-name="P17">(località) ..................................lì .............................… <text:s text:c="44"/>TIMBRO E FIRMA </text:p>
      <text:p text:style-name="P1"><text:s text:c="130"/>____________________</text:p>
      <text:p text:style-name="P1"/>
      <text:p text:style-name="P1"/>
      <text:p text:style-name="P1"><text:tab/><text:tab/><text:tab/><text:tab/><text:tab/><text:tab/><text:tab/> <text:s text:c="8"/><text:span text:style-name="T9">sottoscrizione non autenticata ma corredata da copia fotostatica di un<text:tab/><text:tab/><text:tab/><text:tab/><text:tab/><text:tab/><text:tab/> <text:s text:c="11"/>documento di identità del firmatario (art. 38, c. 3 del DPR 44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Mono" svg:font-family="Liberation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9:39:00</meta:creation-date>
    <meta:generator>OpenOffice/4.1.5$Win32 OpenOffice.org_project/415m1$Build-9789</meta:generator>
    <dc:date>2021-04-01T11:28:08.97</dc:date>
    <meta:editing-duration>PT1H47M5S</meta:editing-duration>
    <meta:editing-cycles>41</meta:editing-cycles>
    <meta:print-date>2021-03-31T17:34:39.632000000</meta:print-date>
    <meta:document-statistic meta:table-count="0" meta:image-count="0" meta:object-count="0" meta:page-count="2" meta:paragraph-count="39" meta:word-count="407" meta:character-count="4781"/>
  </office:meta>
</office:document-meta>
</file>