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2580000000AD2EA92C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5.94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73cm" fo:break-before="auto" style:use-optimal-row-height="false"/>
    </style:style>
    <style:style style:name="ro3" style:family="table-row">
      <style:table-row-properties style:row-height="5.36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45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2.131cm" fo:break-before="auto" style:use-optimal-row-height="false"/>
    </style:style>
    <style:style style:name="ro8" style:family="table-row">
      <style:table-row-properties style:row-height="0.901cm" fo:break-before="auto" style:use-optimal-row-height="false"/>
    </style:style>
    <style:style style:name="ro9" style:family="table-row">
      <style:table-row-properties style:row-height="1.554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cccccc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6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Trebuchet MS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Trebuchet MS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style:font-name="Trebuchet MS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106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02cm solid #000000" fo:background-color="#cccccc" style:cell-protect="protected" style:print-content="tru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2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2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color="#b3b3b3" style:font-name="Trebuchet MS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style:font-size-asian="11pt" style:font-size-complex="11pt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ize="10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rebuchet MS" fo:font-style="normal" fo:text-shadow="none" style:text-underline-style="none" fo:font-weight="bold" style:text-underline-mode="continuous" style:text-overline-mode="continuous" style:text-line-through-mode="continuous" style:font-name-asian="Trebuchet MS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6">
      <style:table-cell-properties style:cell-protect="protected formula-hidden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rebuchet MS" fo:font-size="13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3pt" style:font-style-asian="normal" style:font-weight-asian="bold" style:font-name-complex="Tahoma" style:font-size-complex="13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 fo:wrap-option="wrap" style:vertical-align="middle"/>
      <style:text-properties fo:font-size="10pt" style:font-size-asian="10pt" style:font-size-complex="10pt"/>
    </style:style>
    <style:style style:name="ce19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style:font-name="Trebuchet MS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>
      <style:table-cell-properties style:vertical-align="middl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Trebuchet MS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10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</office:automatic-styles>
  <office:body>
    <office:spreadsheet>
      <table:table table:name="SANTA LUCIA DI PIAVE" table:style-name="ta1" table:protected="true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number-columns-repeated="1018" table:default-cell-style-name="ce6"/>
        <table:table-column table:style-name="co5" table:default-cell-style-name="Default"/>
        <table:table-row table:style-name="ro1">
          <table:table-cell table:style-name="Default" table:number-columns-repeated="1023"/>
          <table:table-cell/>
        </table:table-row>
        <table:table-row table:style-name="ro2">
          <table:table-cell table:style-name="Default" table:number-columns-spanned="5" table:number-rows-spanned="1">
            <draw:frame table:end-cell-address="'SANTA LUCIA DI PIAVE'.E2" table:end-x="5.636cm" table:end-y="0.265cm" draw:z-index="0" draw:name="Immagini 2" draw:style-name="gr1" draw:text-style-name="P1" svg:width="19.297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 table:style-name="Default"/>
          <table:table-cell table:style-name="Default" table:number-columns-repeated="1018"/>
          <table:table-cell/>
        </table:table-row>
        <table:table-row table:style-name="ro3">
          <table:table-cell table:style-name="ce1" office:value-type="string" table:number-columns-spanned="5" table:number-rows-spanned="1">
            <text:p><text:span text:style-name="T1">OFFERTA ECONOMICA</text:span></text:p>
            <text:p/>
            <text:p><text:span text:style-name="T2">SERVIZI DI PREPARAZIONE E TRASPORTO PASTI CONFEZIONATI PER UTENTI DEL S.AD.</text:span></text:p>
            <text:p><text:span text:style-name="T2">LOTTO N. 2 - COMUNE DI SANTA LUCIA DI PIAVE (TV)</text:span></text:p>
            <text:p><text:span text:style-name="T2"/></text:p>
            <text:p><text:span text:style-name="T2">Costo stimato complessivo a base di gara: Euro 99.450,00.= IVA esclusa</text:span></text:p>
          </table:table-cell>
          <table:covered-table-cell table:style-name="ce9"/>
          <table:covered-table-cell table:number-columns-repeated="3" table:style-name="Default"/>
          <table:table-cell table:style-name="Default" table:number-columns-repeated="1018"/>
          <table:table-cell/>
        </table:table-row>
        <table:table-row table:style-name="ro4">
          <table:table-cell table:style-name="ce2" table:number-columns-spanned="5" table:number-rows-spanned="1">
            <draw:frame table:end-cell-address="'SANTA LUCIA DI PIAVE'.E4" table:end-x="5.741cm" table:end-y="0.265cm" draw:z-index="1" draw:name="Immagini 3" draw:style-name="gr1" draw:text-style-name="P1" svg:width="19.402cm" svg:height="0.265cm" svg:x="0.001cm" svg:y="0c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style-name="ce2"/>
          <table:covered-table-cell table:number-columns-repeated="2" table:style-name="Default"/>
          <table:covered-table-cell table:style-name="ce17"/>
          <table:table-cell table:style-name="Default" table:number-columns-repeated="1018"/>
          <table:table-cell/>
        </table:table-row>
        <table:table-row table:style-name="ro5">
          <table:table-cell table:style-name="ce3" office:value-type="string">
            <text:p>COSTO UNITARIO DEL PASTO</text:p>
            <text:p>A BASE DI GARA</text:p>
            <text:p>IVA ESCLUSA</text:p>
            <text:p/>
          </table:table-cell>
          <table:table-cell table:style-name="ce3" office:value-type="string">
            <text:p>COSTO UNITARIO DEL PASTO OFFERTO</text:p>
            <text:p>IVA ESCLUSA <text:span text:style-name="T3">*</text:span></text:p>
          </table:table-cell>
          <table:table-cell table:style-name="ce3" office:value-type="string">
            <text:p>N. PASTI </text:p>
            <text:p>INTERO PERIODO</text:p>
            <text:p/>
          </table:table-cell>
          <table:table-cell table:style-name="ce14" office:value-type="string" table:number-columns-spanned="2" table:number-rows-spanned="1">
            <text:p>COSTO COMPLESSIVO OFFERTO</text:p>
            <text:p>IVA ESCLUSA</text:p>
          </table:table-cell>
          <table:covered-table-cell table:style-name="ce18"/>
          <table:table-cell table:style-name="ce20" table:number-columns-repeated="1019"/>
        </table:table-row>
        <table:table-row table:style-name="ro6">
          <table:table-cell table:style-name="ce4" office:value-type="currency" office:currency="EUR" office:value="5.1" table:number-columns-spanned="1" table:number-rows-spanned="2">
            <text:p>€ 5,10</text:p>
          </table:table-cell>
          <table:table-cell table:style-name="ce10" table:number-columns-spanned="1" table:number-rows-spanned="2"/>
          <table:table-cell table:style-name="ce11" office:value-type="float" office:value="19500" table:number-columns-spanned="1" table:number-rows-spanned="2">
            <text:p>19.500</text:p>
          </table:table-cell>
          <table:table-cell table:style-name="ce15" office:value-type="string">
            <text:p>cifre</text:p>
          </table:table-cell>
          <table:table-cell table:style-name="ce15" office:value-type="string">
            <text:p>lettere</text:p>
          </table:table-cell>
          <table:table-cell table:style-name="ce21" table:number-columns-repeated="1018"/>
          <table:table-cell/>
        </table:table-row>
        <table:table-row table:style-name="ro7">
          <table:covered-table-cell table:number-columns-repeated="2" table:style-name="ce5"/>
          <table:covered-table-cell table:style-name="ce12" office:value-type="string">
            <text:p>//////////////////////////////////////////////////////////////////////////////////////////////////////////////</text:p>
          </table:covered-table-cell>
          <table:table-cell table:style-name="ce16" table:formula="of:=[.$B$6]*[.$C$6]" office:value-type="currency" office:currency="EUR" office:value="0">
            <text:p>€ 0,00</text:p>
          </table:table-cell>
          <table:table-cell table:style-name="ce19"/>
          <table:table-cell table:style-name="ce22" table:number-columns-repeated="1018"/>
          <table:table-cell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7" office:value-type="string">
            <text:p/>
            <text:p>Data ___________________</text:p>
          </table:table-cell>
          <table:table-cell table:style-name="ce7"/>
          <table:table-cell table:style-name="ce13" office:value-type="string" table:number-columns-spanned="3" table:number-rows-spanned="1">
            <text:p><text:s text:c="3"/>Timbro e <text:s text:c="2"/>Firma del Legale Rappresentante</text:p>
            <text:p/>
            <text:p>_________________________________________</text:p>
          </table:table-cell>
          <table:covered-table-cell table:number-columns-repeated="2" table:style-name="Default"/>
          <table:table-cell table:style-name="ce23"/>
          <table:table-cell table:number-columns-repeated="1017"/>
          <table:table-cell table:style-name="ce6"/>
        </table:table-row>
        <table:table-row table:style-name="ro9" table:number-rows-repeated="2">
          <table:table-cell table:style-name="ce7" table:number-columns-repeated="2"/>
          <table:table-cell/>
          <table:table-cell table:style-name="Default" table:number-columns-repeated="2"/>
          <table:table-cell table:style-name="ce23"/>
          <table:table-cell table:number-columns-repeated="1017"/>
          <table:table-cell table:style-name="ce6"/>
        </table:table-row>
        <table:table-row table:style-name="ro10">
          <table:table-cell table:number-columns-repeated="1024"/>
        </table:table-row>
        <table:table-row table:style-name="ro11">
          <table:table-cell table:style-name="ce8" office:value-type="string" table:number-columns-spanned="5" table:number-rows-spanned="1">
            <text:p><text:span text:style-name="T3">*</text:span> i valori vanno indicati IVA esclusa e devono essere arrotondati alla seconda cifra decimale.</text:p>
          </table:table-cell>
          <table:covered-table-cell table:number-columns-repeated="4"/>
          <table:table-cell table:number-columns-repeated="1019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cale-to="100%" style:table-centering="horizontal" style:writing-mode="lr-tb"/>
      <style:header-style>
        <style:header-footer-properties fo:min-height="0.951cm" fo:margin-left="0cm" fo:margin-right="0cm" fo:margin-bottom="0.85cm"/>
      </style:header-style>
      <style:footer-style>
        <style:header-footer-properties fo:min-height="1.949cm" fo:margin-left="0cm" fo:margin-right="0cm" fo:margin-top="1.0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rebuchet MS1" fo:font-size="12pt" fo:font-weight="bold"/>
    </style:style>
    <style:style style:name="MT2" style:family="text">
      <style:text-properties style:font-name="Trebuchet MS1" fo:font-weight="bold"/>
    </style:style>
  </office:automatic-styles>
  <office:master-styles>
    <style:master-page style:name="Default" style:page-layout-name="Mpm1">
      <style:header>
        <style:region-right>
          <text:p><text:span text:style-name="MT1">ALL. "C2"</text:span></text:p>
        </style:region-right>
      </style:header>
      <style:header-left style:display="false"/>
      <style:footer style:display="false">
        <style:region-left>
          <text:p><text:span text:style-name="MT2">SERVIZI RISTORAZIONE SCOLASTICA E PASTI S.A.D. - COMUNI ADERENTI ALLA S.U.A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/03/2016</text:date>, <text:time>13.20.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43M46S</meta:editing-duration>
    <meta:editing-cycles>35</meta:editing-cycles>
    <meta:generator>OpenOffice/4.0.1$Win32 OpenOffice.org_project/401m5$Build-9714</meta:generator>
    <dc:date>2016-03-29T13:20:53.73</dc:date>
    <dc:creator>m m</dc:creator>
    <meta:document-statistic meta:table-count="1" meta:cell-count="15" meta:object-count="2"/>
    <meta:user-defined meta:name="Info 1"/>
    <meta:user-defined meta:name="Info 2"/>
    <meta:user-defined meta:name="Info 3"/>
    <meta:user-defined meta:name="Info 4"/>
  </office:meta>
</office:document-meta>
</file>