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 table:structure-protected="true" table:protection-key="1iNA3Zq2Pd2zGQcGaafPaj0zjHc=">
      <table:calculation-settings table:case-sensitive="false" table:automatic-find-labels="false" table:use-regular-expressions="false"/>
      <table:table table:name="Foglio1" table:style-name="ta1" table:print-ranges="Foglio1.A1:Foglio1.B55">
        <office:forms form:automatic-focus="false" form:apply-design-mode="false"/>
        <table:table-column table:style-name="co1" table:default-cell-style-name="ce9"/>
        <table:table-column table:style-name="co1" table:default-cell-style-name="Default"/>
        <table:table-column table:style-name="co2" table:number-columns-repeated="254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ELENCO INDICATIVO DELLE VIE INTERESSATE PER L'ORGANIZZAZIONE DEL PERCORSO CON LO SCUOLABUS</text:p>
          </table:table-cell>
          <table:covered-table-cell table:style-name="ce11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LUNGO PIAVE G. DA BOLOGNA</text:p>
          </table:table-cell>
          <table:table-cell table:style-name="ce12" office:value-type="string">
            <text:p>VIA PEROSIN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4" office:value-type="string">
            <text:p>PIAZZA BAVARIA</text:p>
          </table:table-cell>
          <table:table-cell table:style-name="ce13" office:value-type="string">
            <text:p>VIA PLATONE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4" office:value-type="string">
            <text:p>PIAZZA S. CROCE</text:p>
          </table:table-cell>
          <table:table-cell table:style-name="ce14" office:value-type="string">
            <text:p>VIA PRIULA 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24 MAGGIO</text:p>
          </table:table-cell>
          <table:table-cell table:style-name="ce14" office:value-type="string">
            <text:p>VIA RIEDI 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6" office:value-type="string">
            <text:p>VIA A. DIAZ</text:p>
          </table:table-cell>
          <table:table-cell table:style-name="ce12" office:value-type="string">
            <text:p>VIA RISCOSSA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A. PLATONE</text:p>
          </table:table-cell>
          <table:table-cell table:style-name="ce14" office:value-type="string">
            <text:p>VIA SAN GIROLAMO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ALDO MORO</text:p>
          </table:table-cell>
          <table:table-cell table:style-name="ce12" office:value-type="string">
            <text:p>VIA SAN MAURO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ARDITI </text:p>
          </table:table-cell>
          <table:table-cell table:style-name="ce12" office:value-type="string">
            <text:p>VIA SCHIAVONESCA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BOMBARDIERI DEL RE</text:p>
          </table:table-cell>
          <table:table-cell table:style-name="ce12" office:value-type="string">
            <text:p>VIA SCHIAVONESCA VECCHIA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5" office:value-type="string">
            <text:p>VIA BRIG. PALERMO</text:p>
          </table:table-cell>
          <table:table-cell table:style-name="ce13" office:value-type="string">
            <text:p>VIA SODERINI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6" office:value-type="string">
            <text:p>VIA BRIG. PIACENZA</text:p>
          </table:table-cell>
          <table:table-cell table:style-name="ce12" office:value-type="string">
            <text:p>VIA U. SACCO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BRIG. UDINE</text:p>
          </table:table-cell>
          <table:table-cell table:style-name="ce13" office:value-type="string">
            <text:p>VIA VEZZI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CA' DA CORTE</text:p>
          </table:table-cell>
          <table:table-cell table:style-name="ce12" office:value-type="string">
            <text:p>VIA VIII^ ARMATA 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LMONTERA</text:p>
          </table:table-cell>
          <table:table-cell table:style-name="ce12" office:value-type="string">
            <text:p>VIA X^ ARMATA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MPAGNA BAVARIA</text:p>
          </table:table-cell>
          <table:table-cell table:style-name="ce12" office:value-type="string">
            <text:p>VIA XV GIUGNO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RRER</text:p>
          </table:table-cell>
          <table:table-cell table:style-name="ce15" office:value-type="string">
            <text:p>VIA ZATERI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STEL DI SOTTO <text:s/></text:p>
          </table:table-cell>
          <table:table-cell table:style-name="ce12" office:value-type="string">
            <text:p>VIALE G.B. TIEPOLO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CASTELVIERO</text:p>
          </table:table-cell>
          <table:table-cell table:style-name="ce14" office:value-type="string">
            <text:p>VIALE RIMEMBRANZA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7" office:value-type="string">
            <text:p>VIA COLMELLO ANNUNZIATA</text:p>
          </table:table-cell>
          <table:table-cell table:style-name="ce15" office:value-type="string">
            <text:p>VIALE RIMEMBRANZA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5" office:value-type="string">
            <text:p>VIA COMUNI</text:p>
          </table:table-cell>
          <table:table-cell table:style-name="ce13" office:value-type="string">
            <text:p>VICOLO PRIULA</text:p>
          </table:table-cell>
          <table:table-cell table:style-name="ce19"/>
          <table:table-cell table:number-columns-repeated="253"/>
        </table:table-row>
        <table:table-row table:style-name="ro1">
          <table:table-cell table:style-name="ce4" office:value-type="string">
            <text:p>VIA CORTIV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GLI ARTIGLIE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GLI ERO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I CAR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I GERA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I ZATE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L SOLSTIZI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L VOLANTE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7" office:value-type="string">
            <text:p>VIA DELLA VITTORI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F. BARACC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F. VEZZ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FOSCARI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FRA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. ALESS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G. MANCIN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. MATTEOT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.B. CANAL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ENIO ZAPPATO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RANZE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I. LOLLI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L. LAM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LASINI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7" office:value-type="string">
            <text:p>VIA LUGO DI ROMAGN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1">
          <table:table-cell table:style-name="ce4" office:value-type="string">
            <text:p>VIA LUGO DI ROMAGN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. FIORE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ADONNETT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ATTEOT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MONS. DELLA CAS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ORET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UR D'ANSELM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6" office:value-type="string">
            <text:p>VIA MUR DEI PAST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OSSARI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8" office:value-type="string">
            <text:p>VIA PALAZZINA</text:p>
          </table:table-cell>
          <table:table-cell table:style-name="ce17"/>
          <table:table-cell table:style-name="ce19"/>
          <table:table-cell table:number-columns-repeated="253"/>
        </table:table-row>
        <table:table-row table:style-name="ro1">
          <table:table-cell/>
          <table:table-cell table:style-name="ce18"/>
          <table:table-cell table:number-columns-repeated="254"/>
        </table:table-row>
        <table:table-row table:style-name="ro1" table:number-rows-repeated="13">
          <table:table-cell/>
          <table:table-cell table:style-name="ce19"/>
          <table:table-cell table:number-columns-repeated="254"/>
        </table:table-row>
        <table:table-row table:style-name="ro1" table:number-rows-repeated="104850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Foglio1.$A$1" table:cell-range-address="$Foglio1.$A$1:.$B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cell-protect="none" style:print-content="true" fo:border="0.035cm solid #000000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787cm" fo:margin-left="1.27cm" fo:margin-right="0.864cm" style:first-page-number="continue" style:scale-to="100%" style:writing-mode="lr-tb"/>
      <style:header-style>
        <style:header-footer-properties fo:min-height="0.751cm" fo:margin-left="0.63cm" fo:margin-right="1.035cm" fo:margin-bottom="0cm"/>
      </style:header-style>
      <style:footer-style>
        <style:header-footer-properties fo:min-height="0.751cm" fo:margin-left="0.63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2.5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gro</meta:initial-creator>
    <meta:creation-date>2011-08-31T14:48:22</meta:creation-date>
    <dc:date>2018-02-01T12:55:59.67</dc:date>
    <meta:print-date>2012-06-20T15:19:43</meta:print-date>
    <meta:generator>OpenOffice/4.1.2$Win32 OpenOffice.org_project/412m3$Build-9782</meta:generator>
    <meta:editing-duration>PT19S</meta:editing-duration>
    <meta:editing-cycles>1</meta:editing-cycles>
    <meta:document-statistic meta:table-count="1" meta:cell-count="74" meta:object-count="0"/>
  </office:meta>
</office:document-meta>
</file>