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5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7 _POLIZZA RC PATRIMONIALE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7 _POLIZZA RC PATRIMONIALE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7 – POLIZZA RESPONSABILITA' CIVILE PATRIMONIALE</text:span></text:p>
            <text:p><text:span text:style-name="T3">Importo complessivo triennale pari ad Euro 43.723,38.= al netto delle imposte</text:span>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7 _POLIZZA RC PATRIMONIALE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5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4"/>
          <table:covered-table-cell table:style-name="ce34"/>
          <table:covered-table-cell table:style-name="ce43"/>
          <table:covered-table-cell table:style-name="ce50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currency" office:currency="EUR" office:value="14574.46" table:number-columns-spanned="5" table:number-rows-spanned="1">
            <text:p>€ 14.574,46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5">
          <table:table-cell table:style-name="ce12" office:value-type="float" office:value="1" table:number-columns-spanned="1" table:number-rows-spanned="6">
            <text:p>1</text:p>
          </table:table-cell>
          <table:table-cell table:style-name="ce26"/>
          <table:table-cell table:style-name="ce36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% RIBASSO OFFERTO * <text:s/>**</text:p>
          </table:table-cell>
          <table:table-cell table:style-name="ce37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PREMIO ANNUO IMPONIBILE</text:p>
          </table:table-cell>
          <table:table-cell table:style-name="ce38" table:formula="of:=[.A17]-([.A17]*[.C19])" office:value-type="currency" office:currency="EUR" office:value="14574.46">
            <text:p>€ 14.574,46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IMPOSTE</text:p>
          </table:table-cell>
          <table:table-cell table:style-name="ce39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ANNUALE</text:p>
          </table:table-cell>
          <table:table-cell table:style-name="ce40" table:formula="of:=[.C20]+[.C21]" office:value-type="currency" office:currency="EUR" office:value="14574.46">
            <text:p>€ 14.574,46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TRIENNALE</text:p>
          </table:table-cell>
          <table:table-cell table:style-name="ce40" table:formula="of:=[.C22]*3" office:value-type="currency" office:currency="EUR" office:value="43723.38">
            <text:p>€ 43.723,38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3">
          <table:table-cell table:style-name="ce14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3">
          <table:table-cell table:style-name="ce14"/>
          <table:table-cell table:style-name="ce6"/>
          <table:table-cell table:style-name="ce30"/>
          <table:table-cell table:number-columns-repeated="1021"/>
        </table:table-row>
        <table:table-row table:style-name="ro14">
          <table:table-cell table:style-name="ce15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8"/>
          <table:table-cell table:style-name="ce28" table:number-columns-repeated="3"/>
          <table:table-cell table:style-name="ce59" table:number-columns-repeated="1016"/>
        </table:table-row>
        <table:table-row table:style-name="ro15">
          <table:table-cell table:style-name="ce16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28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28" table:number-columns-repeated="3"/>
          <table:table-cell table:style-name="ce59" table:number-columns-repeated="1016"/>
        </table:table-row>
        <table:table-row table:style-name="ro16">
          <table:covered-table-cell table:number-columns-repeated="3" table:style-name="ce17"/>
          <table:table-cell table:style-name="ce47"/>
          <table:table-cell table:style-name="ce52" table:formula="of:=[.D28]*3" office:value-type="currency" office:currency="EUR" office:value="0">
            <text:p>€ 0,00</text:p>
          </table:table-cell>
          <table:table-cell table:style-name="ce56" table:number-columns-repeated="3"/>
          <table:table-cell table:style-name="ce59" table:number-columns-repeated="1016"/>
        </table:table-row>
        <table:table-row table:style-name="ro16">
          <table:table-cell table:style-name="ce18" table:number-columns-repeated="3"/>
          <table:table-cell table:style-name="ce48"/>
          <table:table-cell table:style-name="ce53"/>
          <table:table-cell table:style-name="ce57" table:number-columns-repeated="3"/>
          <table:table-cell table:style-name="ce60" table:number-columns-repeated="1016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1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29" table:number-columns-repeated="4"/>
          <table:table-cell table:style-name="ce58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7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2.36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8M27S</meta:editing-duration>
    <meta:editing-cycles>50</meta:editing-cycles>
    <meta:generator>OpenOffice/4.0.1$Win32 OpenOffice.org_project/401m5$Build-9714</meta:generator>
    <dc:date>2016-08-11T12:36:10.08</dc:date>
    <dc:creator>m m</dc:creator>
    <meta:document-statistic meta:table-count="1" meta:cell-count="41" meta:object-count="2"/>
    <meta:user-defined meta:name="Info 1"/>
    <meta:user-defined meta:name="Info 2"/>
    <meta:user-defined meta:name="Info 3"/>
    <meta:user-defined meta:name="Info 4"/>
  </office:meta>
</office:document-meta>
</file>