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5 _POLIZZA INFORTUNI CUMULATIVA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5 _POLIZZA INFORTUNI CUMULATIV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5 – POLIZZA INFORTUNI CUMULATIVA</text:span></text:p>
            <text:p><text:span text:style-name="T3">Importo complessivo triennale pari ad Euro 17.819,49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5 _POLIZZA INFORTUNI CUMULATIV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5939.83" table:number-columns-spanned="5" table:number-rows-spanned="1">
            <text:p>€ 5.939,83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5939.83">
            <text:p>€ 5.939,8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5939.83">
            <text:p>€ 5.939,8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17819.49">
            <text:p>€ 17.819,49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5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4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2S</meta:editing-duration>
    <meta:editing-cycles>49</meta:editing-cycles>
    <meta:generator>OpenOffice/4.0.1$Win32 OpenOffice.org_project/401m5$Build-9714</meta:generator>
    <dc:date>2016-08-11T12:34:51.88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