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4 _POLIZZA IFK VEICOLI" table:style-name="ta1" table:protected="true" table:protection-key="1iNA3Zq2Pd2zGQcGaafPaj0zjHc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4 _POLIZZA IFK VEICOLI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4 – POLIZZA INCENDIO FURTO KASKO VEICOLI</text:span></text:p>
            <text:p><text:span text:style-name="T3">Importo complessivo triennale pari ad Euro 8.550,00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4 _POLIZZA IFK VEICOLI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2850" table:number-columns-spanned="5" table:number-rows-spanned="1">
            <text:p>€ 2.850,00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 office:value-type="percentage" office:value="0">
            <text:p>0,00%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office:value-type="currency" office:currency="EUR" office:value="2850">
            <text:p>€ 2.850,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2850">
            <text:p>€ 2.850,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8550">
            <text:p>€ 8.550,0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float" office:value="1" table:number-columns-spanned="5" table:number-rows-spanned="1">
            <text:p>1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5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5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5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4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27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8M2S</meta:editing-duration>
    <meta:editing-cycles>50</meta:editing-cycles>
    <meta:generator>OpenOffice/4.0.1$Win32 OpenOffice.org_project/401m5$Build-9714</meta:generator>
    <dc:date>2016-08-11T14:27:26.85</dc:date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