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3 _POLIZZA RCA" table:style-name="ta1" table:protected="true" table:protection-key="1iNA3Zq2Pd2zGQcGaafPaj0zjHc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3 _POLIZZA RCA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3 – POLIZZA RCA LIBRO MATRICOLA</text:span></text:p>
            <text:p><text:span text:style-name="T3">Importo complessivo triennale pari ad Euro 26.993,55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3 _POLIZZA RCA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8997.85" table:number-columns-spanned="5" table:number-rows-spanned="1">
            <text:p>€ 8.997,85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office:value-type="currency" office:currency="EUR" office:value="8997.85">
            <text:p>€ 8.997,85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8997.85">
            <text:p>€ 8.997,85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26993.55">
            <text:p>€ 26.993,55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26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9M12S</meta:editing-duration>
    <meta:editing-cycles>51</meta:editing-cycles>
    <meta:generator>OpenOffice/4.0.1$Win32 OpenOffice.org_project/401m5$Build-9714</meta:generator>
    <dc:date>2016-08-11T14:26:42.66</dc:date>
    <meta:document-statistic meta:table-count="1" meta:cell-count="40" meta:object-count="2"/>
    <meta:user-defined meta:name="Info 1"/>
    <meta:user-defined meta:name="Info 2"/>
    <meta:user-defined meta:name="Info 3"/>
    <meta:user-defined meta:name="Info 4"/>
  </office:meta>
</office:document-meta>
</file>