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1 _POLIZZA ALL RISKS" table:style-name="ta1" table:protected="true" table:protection-key="1iNA3Zq2Pd2zGQcGaafPaj0zjHc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1 _POLIZZA ALL RISKS'.F1" table:end-x="0.071cm" table:end-y="0.265cm" draw:z-index="0" draw:name="Immagini 2" draw:style-name="gr1" draw:text-style-name="P1" svg:width="18.739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1 – POLIZZA ALL RISKS</text:span></text:p>
            <text:p><text:span text:style-name="T3">Importo complessivo triennale pari ad Euro 85.889,55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1 _POLIZZA ALL RISKS'.F3" table:end-x="0.12cm" table:end-y="0.265cm" draw:z-index="1" draw:name="Immagini 3" draw:style-name="gr1" draw:text-style-name="P1" svg:width="18.788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28629.85" table:number-columns-spanned="5" table:number-rows-spanned="1">
            <text:p>€ 28.629,85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 office:value-type="percentage" office:value="0">
            <text:p>0,00%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28629.85">
            <text:p>€ 28.629,85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28629.85">
            <text:p>€ 28.629,85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85889.55">
            <text:p>€ 85.889,55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20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5M49S</meta:editing-duration>
    <meta:editing-cycles>50</meta:editing-cycles>
    <meta:generator>OpenOffice/4.0.1$Win32 OpenOffice.org_project/401m5$Build-9714</meta:generator>
    <dc:date>2016-08-11T14:20:57.15</dc:date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